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213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plaatsen en in stand houden van een trafostation op het perceel kadastraal bekend gemeente Stein, sectie D, nummer 3900, gelegen aan de linkerzijde van het Julianakanaal, nabij kilometernummer 12,300 in de gemeente Stein.</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5008 betreft het plaatsen en in stand houden van een trafostation op het perceel kadastraal bekend gemeente Stein, sectie D, nummer 3900, gelegen aan de linkerzijde van het Julianakanaal, nabij kilometernummer 12,300 in de gemeente Stein.</text:p>
            <text:p text:style-name="common-al">
            <text:span text:style-name="nadrukvet">Terinzagelegging</text:span>
          </text:p>
            <text:p text:style-name="common-al">Het besluit, met bijbehorende stukken, is van donderdag 21 mei 2026 tot donderdag 2jul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89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2260</meta:user-defined>
    <meta:user-defined meta:name="DCTERMS.abstract">Omgevingsvergunning Enexis Netbeheer PILS Meers station STE BOEVE Driebunderweg 2 6171PR Stein 25-03-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2137</meta:user-defined>
    <meta:user-defined meta:name="OVERHEIDop.datumEindeReactietermijn">2026-07-01</meta:user-defined>
    <meta:user-defined meta:name="OVERHEIDop.terinzageleggingBG">https://open.rijkswaterstaat.nl/@304984/kennisgeving-besluit-vergunning-f</meta:user-defined>
    <meta:user-defined meta:name="DCTERMS.W3CDTF/DCTERMS.available">2026-05-21</meta:user-defined>
    <meta:user-defined meta:name="DCTERMS.W3CDTF/OVERHEIDop.jaargang">2026</meta:user-defined>
    <meta:user-defined meta:name="OVERHEIDop.publicationIssue">18964</meta:user-defined>
    <meta:user-defined meta:name="OVERHEIDop.StcrtID/DC.identifier">stcrt-2026-18964</meta:user-defined>
    <meta:user-defined meta:name="OVERHEIDop.versieInformatie"/>
  </office:meta>
</office:document-meta>
</file>