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liksemdraden in de hoogspanningsmasten d.m.v. een rollengordijn boven het spoortraject Graetheide-Limmel Beatrixhaven.</text:p>
            <text:p text:style-name="common-al">Besluit: verleend</text:p>
            <text:p text:style-name="common-al">Verzonden naar aanvrager op: 19 mei 2026</text:p>
            <text:p text:style-name="common-al">Zaaknummer: Z2026-000526</text:p>
            <text:p text:style-name="common-al">DSO nummer: 202604010007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26</meta:user-defined>
    <meta:user-defined meta:name="DCTERMS.abstract">het vervangen van de bliksemdraden in de hoogspanningsmasten d.m.v. een rollengordijn boven het spoortraject Graetheide-Limmel Beatrixha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52</meta:user-defined>
    <meta:user-defined meta:name="OVERHEIDop.StcrtID/DC.identifier">stcrt-2026-18952</meta:user-defined>
    <meta:user-defined meta:name="OVERHEIDop.versieInformatie"/>
  </office:meta>
</office:document-meta>
</file>