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riaweg 106 1 3816HL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riaweg 106 1 3816HL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64</meta:user-defined>
    <meta:user-defined meta:name="DCTERMS.abstract">Omgevingsmelding Glaspoort kabels en leidingen leggen Ariaweg106 1 3816HL Amersfoort 17-02-2026 tm 16-02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riaweg 106 1 3816HL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49</meta:user-defined>
    <meta:user-defined meta:name="OVERHEIDop.StcrtID/DC.identifier">stcrt-2026-18949</meta:user-defined>
    <meta:user-defined meta:name="OVERHEIDop.versieInformatie"/>
  </office:meta>
</office:document-meta>
</file>