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omgeving Lithoijensedijk 14A 5396NE Lithoij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773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omgeving Lithoijensedijk 14A 5396NE Lithoijen.</text:p>
            <text:p text:style-name="last-al">De Minister heeft de vergunningaanvraag ontvangen op 15-05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4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94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6647</meta:user-defined>
    <meta:user-defined meta:name="DCTERMS.abstract">Omgevingsvergunning Enexis Netbeheer kabels en leidingen iz Meanderende Maas Lithoijense Dijk 14A 5396NE Lithoijen 31-08-2026 tm 31-10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omgeving Lithoijensedijk 14A 5396NE Lithoij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18947</meta:user-defined>
    <meta:user-defined meta:name="OVERHEIDop.StcrtID/DC.identifier">stcrt-2026-18947</meta:user-defined>
    <meta:user-defined meta:name="OVERHEIDop.versieInformatie"/>
  </office:meta>
</office:document-meta>
</file>