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6/1183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zaaknummer RWSZ2026-00004418) van 13 mei 2026 om te beschikken op de aanvraag van de Rijksdienst voor Ondernemend Nederland om een omgevingsvergunning op grond van de Omgevingswet.</text:p>
            <text:p text:style-name="common-al">De omgevingsvergunning gaat over het verrichten van een beperkingengebiedactiviteit met betrekking tot een waterstaatswerk voor het plaatsen en in stand houden van een meetboei tot uiterlijk 1 juli 2027 in zoekgebied voor windenergie 6/7 de Noordzee. De meetboei wordt geplaatst voor het verkrijgen van inzicht in golfhoogtes ten behoeve van de ontwikkeling van windparken in zoekgebied 6/7. De verankering van de meetboei moet worden geplaatst op de locatie die is weergegeven in de volgende coördinaten (WGS84 Lat/Long DD): N: 54,649942° E: 4,693292°</text:p>
            <text:p text:style-name="common-al">
            <text:span text:style-name="nadrukvet">Terinzagelegging</text:span>
          </text:p>
            <text:p text:style-name="common-al">Het besluit en de vergunningaanvraag is tot en met 25 juni 2026 in te zien via het Rijkswaterstaat Publicatie Platform: <text:a xlink:href="https://open.rws.nl/ter-inzage" xlink:type="simple">https://open.rws.nl/ter-inzage</text:a>.</text:p>
            <text:p text:style-name="common-al">
            <text:span text:style-name="nadrukvet">Inlichtingen</text:span>
          </text:p>
            <text:p text:style-name="common-al">Voor inhoudelijke vragen over dit besluit kunt u tijdens kantooruren contact opnemen met de afdeling Vergunningverlening (tel. 088-7974600) of een mail sturen aan <text:a xlink:href="mailto:vergunningverleningnoordzee@rws.nl" xlink:type="simple">vergunningverleningnoordzee@rws.nl</text:a>. 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vergunningverleningnoordzee@rws.nl" xlink:type="simple">vergunningverleningnoordzee@rws.nl</text:a>.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4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94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94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1404</meta:user-defined>
    <meta:user-defined meta:name="DCTERMS.abstract">Omgevingsvergunning RVO plaatsing meetsystemen ten behoeve van inwinning van metocean Waverider boei VS6/7 Eolos</meta:user-defined>
    <dc:language>nl</dc:language>
    <meta:user-defined meta:name="OVERHEIDop.locatietype/OVERHEIDop.gebiedsmarkering">Punt</meta:user-defined>
    <meta:user-defined meta:name="DC.title">Kennisgeving besluit Omgevingswet RWS-2026/11834 I</meta:user-defined>
    <meta:user-defined meta:name="OVERHEIDop.datumEindeReactietermijn">2026-06-23</meta:user-defined>
    <meta:user-defined meta:name="OVERHEIDop.terinzageleggingBG">https://open.rijkswaterstaat.nl/@304981/kennisgeving-besluit-omgevingswet-rws-0</meta:user-defined>
    <meta:user-defined meta:name="DCTERMS.W3CDTF/DCTERMS.available">2026-05-21</meta:user-defined>
    <meta:user-defined meta:name="DCTERMS.W3CDTF/OVERHEIDop.jaargang">2026</meta:user-defined>
    <meta:user-defined meta:name="OVERHEIDop.publicationIssue">18943</meta:user-defined>
    <meta:user-defined meta:name="OVERHEIDop.StcrtID/DC.identifier">stcrt-2026-18943</meta:user-defined>
    <meta:user-defined meta:name="OVERHEIDop.versieInformatie"/>
  </office:meta>
</office:document-meta>
</file>