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otestraat 152 BEDR 7443BP Nijverd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7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otestraat 152 BEDR 7443BP Nijverd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3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646</meta:user-defined>
    <meta:user-defined meta:name="DCTERMS.abstract">Omgevingsmelding Enexis Netbeheer kabels en leidingen Grotestraat 152 BEDR 7443BP Nijverdal 17-8-2026 tm 26-7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Grotestraat 152 BEDR 7443BP Nijverdal.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937</meta:user-defined>
    <meta:user-defined meta:name="OVERHEIDop.StcrtID/DC.identifier">stcrt-2026-18937</meta:user-defined>
    <meta:user-defined meta:name="OVERHEIDop.versieInformatie"/>
  </office:meta>
</office:document-meta>
</file>