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is een besluit nodig.</text:p>
      <text:h text:style-name="ifm_p_font.bold_mt.5.08mm_page.keep-with-next_ifm" text:outline-level="4">Welk besluit is genomen?</text:h>
      <text:p text:style-name="ifm_p_mt.4.23mm_ifm">Voor de uitvoering van het Tracébesluit Structurele verbreding A2 Het Vonderen – Kerensheide is door Boskalis een aanvraag voor een omgevingsvergunning ingediend voor het verleggen van een duiker (D07/D10) op de locatie Rijksweg A2, Born (BOR00 I 1249).</text:p>
      <text:p text:style-name="ifm_p_ifm">De gemeente Sittard-Geleen heeft het besluit (zaaknummer 2026-00000503) genomen dat er geen omgevingsvergunning noodzakelijk is.</text:p>
      <text:p text:style-name="ifm_p_mt.3.7mm_ifm">Het besluit is op 19 mei 2026 aan Boskalis Nederland B.V.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U kunt het besluit en de bijbehorende stukken op afspraak inzien op het Stadhuis, Markt 1, 6161 GE te Geleen, met ingang van 20 mei 2026 tot en met 30 juni 2026. Voor meer informatie kunt u contact opnemen met de gemeente Sittard-Geleen via balievergunningen@sittard-geleen.nl of telefonisch 14-046.</text:p>
      <text:h text:style-name="ifm_p_font.bold_mt.5.08mm_page.keep-with-next_ifm" text:outline-level="4">Hoe kunt u bezwaar maken?</text:h>
      <text:p text:style-name="ifm_p_mt.4.23mm_ifm">Op grond van de Algemene wet bestuursrecht kunnen belanghebbenden bezwaar maken tegen het besluit. Dit kan van 20 mei 2026 tot en met 30 jun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56846</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gemeente Sittard-Geleen via balievergunningen@sittard-geleen.nl of telefonisch 14-0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28</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28</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28</meta:user-defined>
    <meta:user-defined meta:name="OVERHEIDop.datumEindeReactietermijn">2026-06-30</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verbreding A2 Het Vonderen – Kerensheide, Rijkswaterstaat</meta:user-defined>
    <meta:user-defined meta:name="DCTERMS.W3CDTF/DCTERMS.available">2026-05-20</meta:user-defined>
  </office:meta>
</office:document-meta>
</file>