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beperkingengebiedactiviteiten in of bij rijkswateren te Schaardijk 23 2921LG Krimpen aan den IJssel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7764 betreft andere beperkingengebiedactiviteiten in of bij rijkswateren te Schaardijk 23 2921LG Krimpen aan den IJssel.</text:p>
            <text:p text:style-name="last-al">De Minister heeft de vergunningaanvraag ontvangen op 15-05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92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92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92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685</meta:user-defined>
    <meta:user-defined meta:name="DCTERMS.abstract">Omgevingsvergunning Aannemingsbedrijf De Klerk vervangen van RoRo voorziening van Hollandia Krimpen aan den IJs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andere beperkingengebiedactiviteiten in of bij rijkswateren te Schaardijk 23 2921LG Krimpen aan den IJssel.</meta:user-defined>
    <meta:user-defined meta:name="DCTERMS.W3CDTF/DCTERMS.available">2026-05-21</meta:user-defined>
    <meta:user-defined meta:name="DCTERMS.W3CDTF/OVERHEIDop.jaargang">2026</meta:user-defined>
    <meta:user-defined meta:name="OVERHEIDop.publicationIssue">18927</meta:user-defined>
    <meta:user-defined meta:name="OVERHEIDop.StcrtID/DC.identifier">stcrt-2026-18927</meta:user-defined>
    <meta:user-defined meta:name="OVERHEIDop.versieInformatie"/>
  </office:meta>
</office:document-meta>
</file>