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chter de Biënberg 5 6019CZ Wessem Maasgouw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7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chter de Biënberg 5 6019CZ Wessem Maasg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2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753</meta:user-defined>
    <meta:user-defined meta:name="DCTERMS.abstract">Omgevingsmelding Enexis Netbeheer kabels en leidingen leggen Achter de Biënberg 5 6019CZ Wessem Maasgouw 14-07-2026 tm 04-05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chter de Biënberg 5 6019CZ Wessem Maasgouw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925</meta:user-defined>
    <meta:user-defined meta:name="OVERHEIDop.StcrtID/DC.identifier">stcrt-2026-18925</meta:user-defined>
    <meta:user-defined meta:name="OVERHEIDop.versieInformatie"/>
  </office:meta>
</office:document-meta>
</file>