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24</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GRW-01, Ministerie van Economische Zaken en Klimaat</text:h>
      <text:p text:style-name="ifm_p_mt.7.4mm_ifm">De Minister van klimaat en Groene Groei maakt bekend:</text:p>
      <text:p text:style-name="ifm_p_mt.3.7mm_ifm">Dat op 30 december 2025 door Vermilion Energy Netherlands B.V., te Harlingen, een verzoek tot ontheffing voor de verplichting tot het indienen van een verwijderingsplan en de verplichting tot het verwijderen van een mijnbouwwerk heeft ingediend voor de put GRW-01 horende bij het mijnbouwwerk Grouw 1, gelegen aan De Finnen 1k te Grou, gemeente Leeuwarden. De ontheffing is aangevraagd omdat de put gelegen is op een verder nog producerend mijnbouwwerk. Voor de ontheffing is een termijn van vijf jaar aangevraagd en is derhalve verleend tot 1 januari 2031.</text:p>
      <text:p text:style-name="ifm_p_mt.3.7mm_ifm">De aanvraag en 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10318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924</text:span><text:tab/>2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924</text:span><text:tab/>2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GRW-01,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892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2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Besluit instemming ontheffingsverzoek GRW-01, Ministerie van Economische Zaken en Klimaat</meta:user-defined>
    <meta:user-defined meta:name="DCTERMS.W3CDTF/DCTERMS.available">2026-05-21</meta:user-defined>
  </office:meta>
</office:document-meta>
</file>