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Suawoude 100,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het mijnbouwwerk Suawoude 100 met bijbehorende put SUW-01-S2, gelegen aan het Noorderend 4a te Suawoude, gemeente Tietjerksteradeel.</text:p>
      <text:p text:style-name="ifm_p_mt.3.7mm_ifm">De ontheffing is aangevraagd omdat Vermilion voornemens is om een studie uit te voeren naar een nabijgelegen reservoir, wat kan leiden tot hergebruik van de locatie en put. Voor de ontheffing is een termijn van vijf jaar aangevraagd en is derhalve verleend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22</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22</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Suawoude 1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Suawoude 100, Ministerie van Economische Zaken en Klimaat</meta:user-defined>
    <meta:user-defined meta:name="DCTERMS.W3CDTF/DCTERMS.available">2026-05-21</meta:user-defined>
  </office:meta>
</office:document-meta>
</file>