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msestraat 2 6629KT Appeltern West Maas en 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7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msestraat 2 6629KT Appeltern West Maas en Waal.</text:p>
            <text:p text:style-name="last-al">De Minister heeft de vergunningaanvraag ontvangen op 1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51</meta:user-defined>
    <meta:user-defined meta:name="DCTERMS.abstract">Omgevingsvergunning Liander bouwwerken werken en objecten Hamsestraat 2 6629KT Appeltern West Maas en Waal 05-06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msestraat 2 6629KT Appeltern West Maas en Waal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21</meta:user-defined>
    <meta:user-defined meta:name="OVERHEIDop.StcrtID/DC.identifier">stcrt-2026-18921</meta:user-defined>
    <meta:user-defined meta:name="OVERHEIDop.versieInformatie"/>
  </office:meta>
</office:document-meta>
</file>