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Suawoude 200,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werk Suawoude 200 en bijbehorende putten, gelegen aan de Stinswei 1 te Garijp, gemeente Tietjerksteradeel.</text:p>
      <text:p text:style-name="ifm_p_mt.3.7mm_ifm">De ontheffing is aangevraagd omdat Vermilion voornemens is om een studie uit te voeren naar een nabijgelegen reservoir, wat kan leiden tot hergebruik van de locatie en put. Voor de ontheffing is een termijn van vijf jaar aangevraagd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20</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20</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Suawoude 2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Suawoude 200, Ministerie van Economische Zaken en Klimaat</meta:user-defined>
    <meta:user-defined meta:name="DCTERMS.W3CDTF/DCTERMS.available">2026-05-21</meta:user-defined>
  </office:meta>
</office:document-meta>
</file>