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902</text:p>
          </table:table-cell>
        </table:table-row>
        <table:table-row table:style-name="staatscourant.koprow1">
          <table:covered-table-cell/>
          <table:covered-table-cell/>
          <table:table-cell office:value-type="string" table:style-name="staatscourant.publicatiedatumcel">
            <text:p>27 me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generaal Toeslagen van 12 mei 2026, nr. 2026-0000195249, houdende het verlenen van volmacht aan de programmadirecteur van directie Business Ontwikkeling voor het ondertekenen van gegevensleveringsovereenkomsten met kinderopvangorganisaties in het kader van de pilot gegevenslevering (Volmachtbesluit ondertekenen gegevensleveringsovereenkomsten KOO’s pilot gegevenslevering)</text:h>
      <text:p text:style-name="ifm_p_mt.7.4mm_ifm">De directeur-generaal Toeslagen,</text:p>
      <text:p text:style-name="ifm_p_mt.3.7mm_ifm">Gelet op de artikelen 10:3, 10:4, 10:9 en 10:12 van de Algemene wet bestuursrecht, artikel 4 en artikel 5 van het Mandaatbesluit Ministerie van Financiën en artikel 38 van de Algemene wet inkomensonafhankelijke regelingen;</text:p>
      <text:p text:style-name="ifm_p_mt.3.7mm_indent.0mm_ifm">Besluit:</text:p>
      <text:h text:style-name="ifm_p_font.bold_mt.5.08mm_page.keep-with-next_ifm" text:outline-level="2">Artikel<text:s/>1.<text:s/>Begrippen</text:h>
      <text:p text:style-name="ifm_p_mt.4.23mm_ifm">In dit volmachtbesluit wordt verstaan onder:</text:p>
      <text:p text:style-name="ifm_p_ifm">a.  <text:span text:style-name="ifm_span_font.italic_ifm">BO:</text:span> Business Ontwikkeling;</text:p>
      <text:p text:style-name="ifm_p_ifm">b.  <text:span text:style-name="ifm_span_font.italic_ifm">Dienst Toeslagen:</text:span> Dienst Toeslagen als bestuursorgaan in de zin van artikel 1:1 van de Algemene wet bestuursrecht;</text:p>
      <text:p text:style-name="ifm_p_ifm">c.  <text:span text:style-name="ifm_span_font.italic_ifm">Gegevensleveringsovereenkomst:</text:span> de overeenkomst tussen Dienst Toeslagen en een kinderopvangorganisatie die deelneemt aan de pilot gegevenslevering voor het leveren van gegevens door de kinderopvangorganisatie aan Dienst Toeslagen;</text:p>
      <text:p text:style-name="ifm_p_ifm">d.  <text:span text:style-name="ifm_span_font.italic_ifm">KOO:</text:span> kinderopvangorganisatie;</text:p>
      <text:p text:style-name="ifm_p_ifm">e.  <text:span text:style-name="ifm_span_font.italic_ifm">Volmacht:</text:span> de bevoegdheid om namens Dienst Toeslagen privaatrechtelijke handelingen te verrichten.</text:p>
      <text:h text:style-name="ifm_p_font.bold_mt.5.08mm_page.keep-with-next_ifm" text:outline-level="2">Artikel<text:s/>2.<text:s/>Mandaat, volmacht en machtiging</text:h>
      <text:p text:style-name="ifm_p_mt.4.23mm_ifm">Voor de toepassing van dit besluit wordt met de verlening van mandaat gelijkgesteld de verlening van:</text:p>
      <text:p text:style-name="ifm_p_ifm">a.  Volmacht: de bevoegdheid om namens Dienst Toeslagen privaatrechtelijke rechtshandelingen te verrichten; en</text:p>
      <text:p text:style-name="ifm_p_ifm">b.  Machtiging: de bevoegdheid om namens Dienst Toeslagen handelingen te verrichten die noch een besluit, noch een privaatrechtelijke rechtshandeling zijn.</text:p>
      <text:h text:style-name="ifm_p_font.bold_mt.5.08mm_page.keep-with-next_ifm" text:outline-level="2">Artikel<text:s/>3.<text:s/>Verlening volmacht programmadirecteur BO</text:h>
      <text:p text:style-name="ifm_p_mt.4.23mm_ifm">Aan de programmadirecteur BO wordt volmacht verleend om namens Dienst Toeslagen de gegevensleveringsovereenkomst met de KOO die deelneemt aan de pilot gegevenslevering en eventuele bijbehorende stukken te ondertekenen.</text:p>
      <text:h text:style-name="ifm_p_font.bold_mt.5.08mm_page.keep-with-next_ifm" text:outline-level="2">Artikel<text:s/>4.<text:s/>Ondervolmacht</text:h>
      <text:p text:style-name="ifm_p_mt.4.23mm_ifm">De programmadirecteur BO kan met betrekking tot de volmacht, genoemd in artikel 2, ondervolmacht verlenen aan medewerkers van de directie BO.</text:p>
      <text:h text:style-name="ifm_p_font.bold_mt.5.08mm_page.keep-with-next_ifm" text:outline-level="2">Artikel<text:s/>5.<text:s/>Inwerkingtreding</text:h>
      <text:p text:style-name="ifm_p_mt.4.23mm_ifm">Dit besluit treedt in werking met ingang van de dag na de datum van uitgifte in de Staatscourant waarin het wordt geplaatst en werkt terug tot en met 1 april 2026.</text:p>
      <text:h text:style-name="ifm_p_font.bold_mt.5.08mm_page.keep-with-next_ifm" text:outline-level="2">Artikel<text:s/>6.<text:s/>Citeertitel</text:h>
      <text:p text:style-name="ifm_p_mt.4.23mm_ifm">Dit besluit wordt aangehaald als: Volmachtbesluit ondertekenen gegevensleveringsovereenkomsten KOO’s pilot gegevenslevering.</text:p>
      <text:p text:style-name="ifm_p_mt.3.7mm_ifm">Dit besluit zal met toelichting in de Staatscourant worden geplaatst.</text:p>
      <text:p text:style-name="ifm_p_font.italic_mt.3.7mm_ifm">De directeur-generaal Toeslagen,<text:line-break/>C.H.L.M. van der<text:s/>Louw</text:p>
      <text:h text:style-name="ifm_p_font.bold_mt.5.08mm_page.break-before_ifm" text:outline-level="4">TOELICHTING</text:h>
      <text:p text:style-name="ifm_p_mt.4.23mm_ifm">Kinderopvangorganisaties zijn wettelijk verplicht om maandelijks gegevens te leveren aan Dienst Toeslagen. Deze gegevensleveringen zijn van belang voor het beoordelen van de aanspraak op tegemoetkomingen en het voorkomen van terugvorderingen. Dienst Toeslagen heeft een webapplicatie onder de naam pilot Digitale Diensten ontwikkeld om onder meer de kwaliteit van de gegevenslevering voor KOO’s te faciliteren en inzichtelijker te maken en KOO’s gelegenheid te geven onjuiste of onvolledige gegevens te corrigeren. Mogelijk volgen aanvullende functionaliteiten. Dienst Toeslagen test deze applicatie actief in samenwerking met kinderopvangorganisaties ter verbetering en doorontwikkeling van de applicatie. De afspraken die hierover tussen Dienst Toeslagen en deelnemende kinderopvangorganisaties worden vastgelegd in overeenkomsten. Dit volmachtbesluit heeft betrekking op deze overeenkomsten.</text:p>
      <text:p text:style-name="ifm_p_mt.3.7mm_ifm">Aan het volmachtbesluit wordt terugwerkende kracht verleend tot en met 1 april 2026. Dit is de datum waarop begonnen is met het voorbereiden en het uitvoeren van de gegevensleveringsovereenkomsten.</text:p>
      <text:p text:style-name="ifm_p_font.italic_mt.3.7mm_ifm">De directeur-generaal Toeslagen,<text:line-break/>C.H.L.M. van der<text:s/>Louw</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8902</text:span><text:tab/>27 me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8902</text:span><text:tab/>27 me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directeur-generaal Toeslagen van 12 mei 2026, nr. 2026-0000195249, houdende het verlenen van volmacht aan de programmadirecteur van directie Business Ontwikkeling voor het ondertekenen van gegevensleveringsovereenkomsten met kinderopvangorganisaties in het kader van de pilot gegevenslevering (Volmachtbesluit ondertekenen gegevensleveringsovereenkomsten KOO’s pilot gegevenslevering)</dc:title>
    <meta:user-defined meta:name="OVERHEID.Ministerie/DCTERMS.publisher">Ministerie van Binnenlandse Zaken en Koninkrijksrelaties</meta:user-defined>
    <meta:user-defined meta:name="OVERHEID.Ministerie/DC.creator">Ministerie van Financiën</meta:user-defined>
    <meta:user-defined meta:name="OVERHEIDop.configuratie">https://repository.officiele-overheidspublicaties.nl/MasterConfiguraties/MC-OEP-StcrtBvasDelegatieMandaatBesl-Web/1.25/xml/MC-OEP-StcrtBvasDelegatieMandaatBesl-Web.xml</meta:user-defined>
    <meta:user-defined meta:name="OVERHEIDop.steltVast"/>
    <meta:user-defined meta:name="OVERHEIDop.StcrtID/DC.identifier">stcrt-2026-18902</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18902</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directeur-generaal Toeslagen van 12 mei 2026, nr. 2026-0000195249, houdende het verlenen van volmacht aan de programmadirecteur van directie Business Ontwikkeling voor het ondertekenen van gegevensleveringsovereenkomsten met kinderopvangorganisaties in het kader van de pilot gegevenslevering (Volmachtbesluit ondertekenen gegevensleveringsovereenkomsten KOO’s pilot gegevenslevering)</meta:user-defined>
    <meta:user-defined meta:name="DCTERMS.W3CDTF/DCTERMS.available">2026-05-27</meta:user-defined>
  </office:meta>
</office:document-meta>
</file>