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bij Panovenweg Ti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6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  <text:p text:style-name="al">Bij Panovenweg Tiel.</text:p>
              </text:list-item>
            </text:list>
            <text:p text:style-name="last-al">De Minister heeft de vergunningaanvraag ontvangen op 20-12-2025 16:5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574</meta:user-defined>
    <meta:user-defined meta:name="DCTERMS.abstract">Omgevingsvergunning Boogzinkers in de dijk om MS-kabels in te lassen Liander bij Panovenweg Tiel  02-03-2026</meta:user-defined>
    <dc:language>nl</dc:language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bij Panovenweg Tiel.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9</meta:user-defined>
    <meta:user-defined meta:name="OVERHEIDop.StcrtID/DC.identifier">stcrt-2026-189</meta:user-defined>
    <meta:user-defined meta:name="OVERHEIDop.versieInformatie"/>
  </office:meta>
</office:document-meta>
</file>