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95</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Waterstaat van 19 mei 2026, nr. IENW/BSK-2026/89530 houdende tijdelijke vrijstelling op grond van artikel 46, eerste lid van de Wet gewasbeschermingsmiddelen en biociden voor het gebruik van Huwa-San TR-50 ter bestrijding van mogelijke infectie Andres-Hantavirus op het schip MV Hondius (Vrijstelling Huwa-San TR-50)</text:h>
      <text:p text:style-name="ifm_p_mt.3.7mm_ifm">De Staatssecretaris van Infrastructuur en Waterstaat handelende in overeenstemming met de Minister van Landbouw, Visserij, Voedselkwaliteit en Natuur,</text:p>
      <text:p text:style-name="ifm_p_mt.3.7mm_ifm">Gelezen het verzoek van de directeur Infectieziektenbeleid van het Ministerie van Volksgezondheid, Welzijn en Sport (verder: VWS) van 18 mei 2026 tot vrijstelling van het verbod op het gebruik van de biocide Huwa-San TR-50, voor het bestrijden van mogelijke infectie van her Andres-hantavirus op het schip de Hondius;</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het bestrijden van Andres-Hantavirus op het, wordt op grond van:</text:p>
      <text:p text:style-name="ifm_p_ifm">a)  artikel 46, eerste lid, van de Wet gewasbeschermingsmiddelen en biociden vrijstelling verleend van het verbod, bedoeld in artikel 43, eerste lid, van de Wet gewasbeschermingsmiddelen en biociden, om in strijd te handelen met artikel 17, eerste lid, van Verordening (EU) nr. 528/2012, voor het onder voorwaarden op de Nederlandse markt aanbieden en gebruiken van de biocide VectoBac WG, en</text:p>
      <text:p text:style-name="ifm_p_ifm">b)  artikel 55 van Verordening (EU) nr. 528/2012 toegestaan dat de in het onderdeel a genoemde biocide op de Nederlandse markt wordt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it besluit wordt aangehaald als: Vrijstelling Huwa-San TR-50.</text:p>
      <text:h text:style-name="ifm_p_font.bold_mt.5.08mm_page.keep-with-next_ifm" text:outline-level="2">Artikel<text:s/>5<text:s/></text:h>
      <text:p text:style-name="ifm_p_mt.4.23mm_ifm">Dit besluit treedt in werking op de dag na de datum van plaatsing in de Staatscourant waarin het wordt bekendgemaakt, en vervalt zodra behandeling van MV Hondius is afgerond.</text:p>
      <text:p text:style-name="ifm_p_font.italic_mt.3.7mm_ifm">De Staatssecretaris van Infrastructuur en Waterstaat – Openbaar Vervoer en Milieu,<text:line-break/>namens deze,<text:line-break/>Directeur Omgevingsveiligheid &amp; Milieurisico’s,<text:line-break/>J.<text:s/>Elsinghorst</text:p>
      <text:p text:style-name="ifm_p_mt.3.7mm_ifm"><text:span text:style-name="ifm_span_font.bold_ifm">Bezwaar</text:span></text:p>
      <text:p text:style-name="ifm_p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er post: Postbus 20901, 2500 EX Den Haag of per e-mail: HBJZpostbusbezwaar@minienw.nl.</text:p>
      <text:p text:style-name="ifm_p_mt.3.7mm_ifm">Het bezwaarschrift dient te zijn ondertekend en ten minste te bevatten:</text:p>
      <text:p text:style-name="ifm_p_ifm">a.  naam en adres van de indiener;</text:p>
      <text:p text:style-name="ifm_p_ifm">b.  de dagtekening;</text:p>
      <text:p text:style-name="ifm_p_ifm">c.  een omschrijving van het besluit waartegen het bezwaarschrift zich richt (datum en nummer of kenmerk);</text:p>
      <text:p text:style-name="ifm_p_ifm">d.  een opgave van de redenen waarom men zich met het besluit niet kan verenigen;</text:p>
      <text:p text:style-name="ifm_p_ifm">e.  zo mogelijk een afschrift van het besluit waartegen het bezwaarschrift zich richt.</text:p>
      <text:p text:style-name="ifm_p_mt.3.7mm_ifm">Het niet voldoen aan deze eisen kan leiden tot niet-ontvankelijkheid van het bezwaarschrift.</text:p>
      <text:p text:style-name="ifm_p_mt.3.7mm_ifm">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3">BIJLAGE, BEDOELD IN ARTIKEL 2</text:h>
      <text:p text:style-name="ifm_p_mt.4.23mm_ifm">De biocide Huwa-San TR-50 kan door professionele gebruikers worden gebruikt ter bestrijding van Andres-Hantavirus aan boord van het schip MV Hondius:</text:p>
      <text:h text:style-name="ifm_p_font.bold_mt.3.7mm_page.keep-with-next_ifm" text:outline-level="3">Gebruiksvoorschrift</text:h>
      <text:p text:style-name="ifm_p_mt.3.7mm_ifm">Het Ctgb heeft de beoogde toepassing beoordeeld. Gezien het risico van het te bestrijden gevaar adviseert het college een vrijstelling ex artikel 46 Wgb van het Huwa San TR-50 ter bestrijding van hantavirus op de MV Hondius. Het gebruiksvoorschrift zoals vastgesteld in WG/GA voor de toelating van Huwa San TR-50 onder toelatingsnummer 12677N: CTGB Toelating: Huwa-San TR-50, geldt ook voor de voor vrijstelling aangevraagde toepassing. Vanuit humane toxicologie wordt geadviseerd om te vermelden dat de toepasser niet in de ruimte aanwezig mag zijn tijdens de verneveling.</text:p>
      <text:h text:style-name="ifm_p_font.bold_mt.3.7mm_page.keep-with-next_ifm" text:outline-level="3">Risicobeperkende maatregelen</text:h>
      <text:p text:style-name="ifm_p_mt.3.7mm_ifm">Het WG/GA bevat voorwaardes om blootstelling te beperken:</text:p>
      <text:p text:style-name="ifm_p_ifm">–  Altijd handschoenen en veiligheidsbril dragen als er verdunningen worden gemaakt met waterstofperoxide.</text:p>
      <text:p text:style-name="ifm_p_ifm">–  Altijd een gasmasker dragen wanneer een ruimte wordt betreden waar nog meer dan 10 ppm waterstofperoxide damp aanwezig is.</text:p>
      <text:p text:style-name="ifm_p_ifm">–  De ruimte kan pas weer worden vrijgegeven voor gebruik als de gemeten peroxide concentratie &lt; 1 ppm is.</text:p>
      <text:h text:style-name="ifm_p_font.bold_mt.5.08mm_page.break-before_ifm" text:outline-level="3">TOELICHTING</text:h>
      <text:h text:style-name="ifm_p_font.bold_mt.4.23mm_page.keep-with-next_ifm" text:outline-level="3">Inleiding</text:h>
      <text:p text:style-name="ifm_p_mt.3.7mm_ifm">Het schip MV Hondius is aangekomen in Rotterdam en wacht een omvangrijke schoonmaak- en desinfectieoperatie. Het schip wordt daarvoor verder de Europoort in gebracht. Het Ministerie van VWS heeft een aanvraag ingediend voor het gebruik van de biocide Huwa-San TR-50 op basis van de werkzame stof <text:span text:style-name="ifm_span_font.italic_ifm">waterstofperoxide</text:span> vrij te stellen voor de bestrijding van het Andres-hantavirus. Deze biocide is niet door het College voor de toelating van gewasbeschermingsmiddelen en biociden toegelaten voor het bestrijden van virussen en mag daarom – tenzij de staatssecretaris een zogenoemde vrijstelling verleent – niet binnen worden gebruikt. De aanvraag betrof dan ook een verzoek om een vrijstelling te verlenen.</text:p>
      <text:h text:style-name="ifm_p_font.bold_mt.3.7mm_page.keep-with-next_ifm" text:outline-level="3">Toepasselijke wetgeving</text:h>
      <text:p text:style-name="ifm_p_mt.3.7mm_ifm">Volgens artikel 55, eerste lid van de Biocidenverordening kan ‘een bevoegde autoriteit voor een periode van ten hoogste 180 dagen toestaan dat een biocide dat niet aan de in deze verordening vastgelegde voorwaarden voor toelating voldoet, op de markt wordt aangeboden of gebruikt voor een beperkt en gecontroleerd gebruik, onder toezicht van de bevoegde autoriteit, indien die maatregel noodzakelijk is wegens een niet op andere wijze te bestrijden gevaar voor de volksgezondheid, de gezondheid van dieren of het milieu.’ De hierboven genoemde periode kan na toestemming van de Europese Commissie worden verlengd, voor een periode van ten hoogste 550 dagen. Met deze maatregel voor zogenoemde noodsituaties wordt afgeweken van de hoofdregel (artikel 17, eerste lid Biocidenverordening) dat alleen biociden mogen worden gebruikt, die door het College voor de toelating van gewasbeschermingsmiddelen en biociden (verder: Ctgb) zijn toegelaten tot de Nederlandse markt.</text:p>
      <text:p text:style-name="ifm_p_mt.3.7mm_ifm">Artikel 46, eerste lid van de Wet gewasbeschermingsmiddelen en biociden bepaalt dat ‘Onze Minister’, in dit geval de Staatssecretaris van Infrastructuur en Waterstaat, de gevraagde ‘vrijstelling’ van het verbod kan verlenen. Op grond van artikel 21 van het Organisatie- en mandaatbesluit Infrastructuur en Waterstaat is de directeur Omgevingsveiligheid en Milieurisico’s bevoegd over een vrijstelling te besluiten.</text:p>
      <text:h text:style-name="ifm_p_font.bold_mt.3.7mm_page.keep-with-next_ifm" text:outline-level="3">Overwegingen bij het besluit</text:h>
      <text:p text:style-name="ifm_p_mt.3.7mm_ifm">Huwa-San TR-50 is een biocide die wordt gebruikt voor het bestrijden van bacteriën, schimmels en virussen. Het Andres-hantavirus is een besmettelijk virus met mogelijk lethale gevolgen.</text:p>
      <text:p text:style-name="ifm_p_mt.3.7mm_ifm">Het Ministerie van Volksgezondheid, Welzijn en Sport heeft de vrijstelling aangevraagd, met de bedoeling om verdere verspreiding van dit virus tegen te gaan.</text:p>
      <text:p text:style-name="ifm_p_mt.3.7mm_ifm">Het middel Huwa-San TR-50 is door het Ctgb toegelaten voor bestrijding van bacteriën, maar niet voor virussen. Alternatieven voor Huwa-San TR-50 zijn niet geschikt voor niet-poreuze oppervlakken en zijn daarom geen optie.</text:p>
      <text:h text:style-name="ifm_p_font.bold_mt.3.7mm_page.keep-with-next_ifm" text:outline-level="3">Adviezen Ctgb en Inspectie Leefomgeving en Transport</text:h>
      <text:p text:style-name="ifm_p_mt.3.7mm_ifm">Ter voorbereiding van een beslissing over de vrijstelling is advies gevraagd aan het Ctgb en aan de Inspectie Leefomgeving en Transport.</text:p>
      <text:p text:style-name="ifm_p_mt.3.7mm_ifm">Het Ctgb heeft de risico’s van het gebruik van Huwa-San TR-50 beoordeeld en geconcludeerd dat vanuit humaan toxicologisch en milieutechnisch oogpunt er geen bezwaren zijn tegen het verlenen van deze vrijstelling, mits aan bepaalde beperkingen en voorschriften wordt voldaan.</text:p>
      <text:p text:style-name="ifm_p_mt.3.7mm_ifm">Het advies is zorgvuldig tot stand gekomen; de voorgestelde voorschriften zijn in de bijlage overgenomen:</text:p>
      <text:h text:style-name="ifm_p_font.bold_mt.3.7mm_page.keep-with-next_ifm" text:outline-level="3">Gebruiksvoorschrift</text:h>
      <text:p text:style-name="ifm_p_mt.3.7mm_ifm">Het Ctgb heeft de beoogde toepassing beoordeeld. Gezien het risico van het te bestrijden gevaar adviseert het college een vrijstelling ex artikel 46 Wgb van het Huwa San TR-50 ter bestrijding van hantavirus op de MV Hondius. Het gebruiksvoorschrift zoals vastgesteld in WG/GA voor de toelating van Huwa San TR-50 onder toelatingsnummer 12677N: CTGB Toelating: Huwa-San TR-50, geldt ook voor de voor vrijstelling aangevraagde toepassing. Vanuit humane toxicologie wordt geadviseerd om te vermelden dat de toepasser niet in de ruimte aanwezig mag zijn tijdens de verneveling.</text:p>
      <text:h text:style-name="ifm_p_font.bold_mt.3.7mm_page.keep-with-next_ifm" text:outline-level="3">Risicobeperkende maatregelen</text:h>
      <text:p text:style-name="ifm_p_mt.3.7mm_ifm">Het WG/GA bevat voorwaardes om blootstelling te beperken:</text:p>
      <text:p text:style-name="ifm_p_ifm">–  Altijd handschoenen en veiligheidsbril dragen als er verdunningen worden gemaakt met waterstofperoxide.</text:p>
      <text:p text:style-name="ifm_p_ifm">–  Altijd een gasmasker dragen wanneer een ruimte wordt betreden waar nog meer dan 10 ppm waterstofperoxide damp aanwezig is.</text:p>
      <text:p text:style-name="ifm_p_ifm">–  De ruimte kan pas weer worden vrijgegeven voor gebruik als de gemeten peroxide concentratie &lt; 1 ppm is.</text:p>
      <text:p text:style-name="ifm_p_mt.3.7mm_ifm">Het advies van de Inspectie Leefomgeving en Transport, over de handhaafbaarheid en uitvoerbaarheid van de voorschriften, is in het besluit verwerkt.</text:p>
      <text:p text:style-name="ifm_p_font.italic_mt.3.7mm_ifm">De Staatssecretaris van Infrastructuur en Waterstaat – Openbaar Vervoer en Milieu,<text:line-break/>namens deze,<text:line-break/>Directeur Omgevingsveiligheid &amp; Milieurisico’s,<text:line-break/>J.<text:s/>Elsing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895</text:span><text:tab/>19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895</text:span><text:tab/>19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Infrastructuur en Waterstaat van 19 mei 2026, nr. IENW/BSK-2026/89530 houdende tijdelijke vrijstelling op grond van artikel 46, eerste lid van de Wet gewasbeschermingsmiddelen en biociden voor het gebruik van Huwa-San TR-50 ter bestrijding van mogelijke infectie Andres-Hantavirus op het schip MV Hondius (Vrijstelling Huwa-San TR-50)</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889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9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Staatssecretaris van Infrastructuur en Waterstaat van 19 mei 2026, nr. IENW/BSK-2026/89530 houdende tijdelijke vrijstelling op grond van artikel 46, eerste lid van de Wet gewasbeschermingsmiddelen en biociden voor het gebruik van Huwa-San TR-50 ter bestrijding van mogelijke infectie Andres-Hantavirus op het schip MV Hondius (Vrijstelling Huwa-San TR-50)</meta:user-defined>
    <meta:user-defined meta:name="DCTERMS.alternative"/>
    <meta:user-defined meta:name="DCTERMS.W3CDTF/OVERHEIDop.datumOndertekening">2026-05-19</meta:user-defined>
    <meta:user-defined meta:name="DCTERMS.W3CDTF/DCTERMS.available">2026-05-19</meta:user-defined>
    <meta:user-defined meta:name="OVERHEIDop.Ruimtelijkplan/OVERHEIDop.bekendmakingBetreffendePlan"/>
  </office:meta>
</office:document-meta>
</file>