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thv Almeloseweg 34 Haar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8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hv Almeloseweg 34 Haarle.</text:p>
            <text:p text:style-name="last-al">De Minister heeft de vergunningaanvraag ontvangen op 19-01-2026 12:0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49</meta:user-defined>
    <meta:user-defined meta:name="DCTERMS.abstract">Omgevingsvergunning Qirion tijdelijke in en uitrit t.h.v. Almeloseweg 34 plaatsing jukken en uitvoering geleiderwerk berm N35 13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thv Almeloseweg 34 Haarl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89</meta:user-defined>
    <meta:user-defined meta:name="OVERHEIDop.StcrtID/DC.identifier">stcrt-2026-1889</meta:user-defined>
    <meta:user-defined meta:name="OVERHEIDop.versieInformatie"/>
  </office:meta>
</office:document-meta>
</file>