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Werk en Participatie van 18 mei 2026 nr. 2026-0000140797, tot wijziging van de Subsidieregeling inclusiviteitstechnologie voor het mkb in verband met de verlenging van het tweede aanvraagtijdvak [KetenID WGK029071]</text:h>
      <text:p text:style-name="ifm_p_mt.3.7mm_ifm">De Minister van Werk en Participatie;</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mt.4.23mm_ifm">De Subsidieregeling inclusiviteitstechnologie voor het mkb wordt als volgt gewijzigd:</text:p>
      <text:p text:style-name="ifm_p_mt.3.7mm_indent.no_ifm">A</text:p>
      <text:p text:style-name="ifm_p_mt.3.7mm_ifm">Artikel 7 wordt als volgt gewijzigd:</text:p>
      <text:p text:style-name="ifm_p_mt.3.7mm_ifm">1.<text:s/>In het eerste lid, onderdeel b, wordt ‘29 mei 2026, 17:00’ vervangen door ‘31 augustus 2026, 17:00’.</text:p>
      <text:p text:style-name="ifm_p_mt.3.7mm_ifm">2.<text:s/>In het tweede lid, wordt ‘29 mei 2026’ vervangen door ‘31 augustus 2026’.</text:p>
      <text:p text:style-name="ifm_p_mt.3.7mm_indent.no_ifm">B</text:p>
      <text:p text:style-name="ifm_p_mt.3.7mm_ifm">In artikel 15 wordt ’31 december 2027’ vervangen door ‘31 maart 2028’.</text:p>
      <text:h text:style-name="ifm_p_font.bold_mt.5.08mm_page.keep-with-next_ifm" text:outline-level="2">ARTIKEL<text:s/>II<text:s/></text:h>
      <text:p text:style-name="ifm_p_mt.4.23mm_ifm">Deze regeling treedt in werking met ingang van de dag na de datum van uitgifte van de Staatscourant waarin zij wordt geplaatst. Indien de Staatscourant waarin deze regeling wordt geplaatst, wordt uitgegeven na 28 mei 2026 werkt zij terug tot en met 29 mei 2026.</text:p>
      <text:p text:style-name="ifm_p_mt.3.7mm_ifm">Deze regeling zal met de toelichting in de Staatscourant worden geplaatst.</text:p>
      <text:p text:style-name="ifm_p_font.italic_mt.3.7mm_ifm">De Minister van Werk en Participatie,<text:line-break/>A.A.<text:s/>Aartsen</text:p>
      <text:h text:style-name="ifm_p_font.bold_mt.5.08mm_page.break-before_ifm" text:outline-level="3">TOELICHTING</text:h>
      <text:h text:style-name="ifm_p_font.bold_mt.5.08mm_page.keep-with-next_ifm" text:outline-level="4">I. Algemene toelichting</text:h>
      <text:p text:style-name="ifm_p_mt.4.23mm_ifm">Het doel van de subsidieregeling inclusiviteitstechnologie is om werkgevers in het midden- en kleinbedrijf (ondernemingen met maximaal 250 medewerkers) te stimuleren om mensen met een arbeidsbeperking in dienst te nemen. Inclusiviteitstechnologie helpt mensen met een langdurige verstandelijke, psychische, lichamelijke of zintuigelijke beperking te ondersteunen bij het uitvoeren van hun werkzaamheden. Het zorgt voor een betere arbeidsmarktpositie voor mensen met een beperking. Zo kunnen meer mensen mee doen.</text:p>
      <text:p text:style-name="ifm_p_mt.3.7mm_ifm">Deze subsidieregeling had oorspronkelijk een looptijd van 5 januari 2026 tot en met 29 mei 2026. Omdat het subsidieplafond van het tweede aanvraagtijdvak begin mei 2026 nog niet bereikt is verlengt deze regeling dat tijdvak tot en met 31 augustus 2026, 17:00 uur. De verwachting is dat hierdoor nog meer mkb-ondernemingen gebruik kunnen maken van de subsidieregeling. Daarnaast is in verband hiermee ook de vervaldatum van de regeling 3 maanden opgeschoven (nu 31 maart 2028).</text:p>
      <text:h text:style-name="ifm_p_font.bold_mt.5.08mm_page.keep-with-next_ifm" text:outline-level="4">II. Artikelsgewijze toelichting</text:h>
      <text:h text:style-name="ifm_p_font.bold-italic_mt.5.08mm_page.keep-with-next_ifm" text:outline-level="5">Artikel I, onderdeel A</text:h>
      <text:p text:style-name="ifm_p_mt.4.23mm_ifm">Artikel 7, eerste lid, regelt de aanvraagtijdvakken waarin een subsidieaanvraag kan worden ingediend. Met dit artikel wordt het tweede aanvraagtijdvak (artikel 7, eerste lid, onderdeel b) verlengd tot en met 31 augustus 2026, 17:00 uur.</text:p>
      <text:p text:style-name="ifm_p_mt.3.7mm_ifm">Het tweede lid regelt het subsidieplafond en de wijze van verdeling. Ook in dit lid wordt het einde van het tweede aanvraagtijdvak aangepast naar 31 augustus 2026, 17:00 uur.</text:p>
      <text:h text:style-name="ifm_p_font.bold-italic_mt.5.08mm_page.keep-with-next_ifm" text:outline-level="5">Artikel I, onderdeel B</text:h>
      <text:p text:style-name="ifm_p_mt.4.23mm_ifm">Artikel 15 regelt de inwerkingtreding en de vervaldatum van de subsidieregeling inclusiviteitstechnologie voor het mkb. Omdat de sluiting van het tweede aanvraagtijdvak met drie maanden wordt verlengd, verschuift de vervaldatum van de regeling ook met drie maanden. De regeling vervalt met ingang van 31 maart 2028.</text:p>
      <text:h text:style-name="ifm_p_font.bold-italic_mt.5.08mm_page.keep-with-next_ifm" text:outline-level="5">Artikel II</text:h>
      <text:p text:style-name="ifm_p_mt.4.23mm_ifm">Dit artikel regelt de inwerkingtreding. Deze regeling treedt in werking met ingang van de dag na de datum van uitgifte van de Staatscourant waarin zij wordt geplaatst. De datum van bekendmaking dient uiterlijk 28 mei 2026 te zijn, zodat de regeling op 29 mei 2026 in werking kan treden en het aanvraagtijdvak tijdig kan worden verlengd. Voor het geval de uiterste bekendmakingsdatum niet wordt gehaald, wordt aan deze regeling terugwerkende kracht verleend. In dat geval werkt de regeling terug tot en met 29 mei 2026.</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78</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78</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Werk en Participatie van 18 mei 2026 nr. 2026-0000140797, tot wijziging van de Subsidieregeling inclusiviteitstechnologie voor het mkb in verband met de verlenging van het tweede aanvraagtijdvak [KetenID WGK02907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878</meta:user-defined>
    <meta:user-defined meta:name="OVERHEIDop.datumEindeReactietermijn"/>
    <meta:user-defined meta:name="OVERHEIDop.ketenID">WGK029071</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Werk en Participatie van 18 mei 2026 nr. 2026-0000140797, tot wijziging van de Subsidieregeling inclusiviteitstechnologie voor het mkb in verband met de verlenging van het tweede aanvraagtijdvak [KetenID WGK029071]</meta:user-defined>
    <meta:user-defined meta:name="DCTERMS.W3CDTF/DCTERMS.available">2026-05-27</meta:user-defined>
  </office:meta>
</office:document-meta>
</file>