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VU en Theo Pouw B.V.</text:span></text:p>
      <text:p text:style-name="ifm_p_ifm">De op 8 november 2023 aan Stichting VU, gevestigd te Amsterdam en aan Theo Pouw B.V., gevestigd te Utrecht, verleende vergunning met nummer ANVS-PP-2021/0086945-09, is gewijzigd in verband met het intrekken van handelingen met besmette materialen en hulpmiddelen. De daarmee samenhangende voorschriften zijn eveneens ingetrokken. Als laatste wordt ontheffing verleend aan de eisen aan een bergplaats met betrekking tot de decontamineerbaarheid.</text:p>
      <text:p text:style-name="ifm_p_ifm">Kenmerk: <text:span text:style-name="ifm_span_font.underline_ifm">ANVS-PP-2026/0121124-09</text:span></text:p>
      <text:p text:style-name="ifm_p_ifm">Datum: <text:span text:style-name="ifm_span_font.underline_ifm">7 mei 2026</text:span></text:p>
      <text:p text:style-name="ifm_p_mt.3.7mm_ifm"><text:span text:style-name="ifm_span_font.underline_ifm">Bergman Clinics Nederland B.V.</text:span></text:p>
      <text:p text:style-name="ifm_p_ifm">Aan Bergman Clinics Nederland B.V., gevestigd te Naarden, is een vergunning verleend voor het verrichten van handelingen met ioniserende straling uitzendende toestellen ten behoeve van medische diagnostiek en kwaliteitscontroles binnen de locatie van Bergman Clinics Zorg B.V., gelegen aan de Hambakenwetering 10 te Den Bosch.</text:p>
      <text:p text:style-name="ifm_p_ifm">Kenmerk: <text:span text:style-name="ifm_span_font.underline_ifm">ANVS-PP-2025/0119287-05</text:span></text:p>
      <text:p text:style-name="ifm_p_ifm">Datum: <text:span text:style-name="ifm_span_font.underline_ifm">13 mei 2026</text:span></text:p>
      <text:p text:style-name="ifm_p_mt.3.7mm_ifm"><text:span text:style-name="ifm_span_font.underline_ifm">Equipe Zorgbedrijven Nederland B.V.</text:span></text:p>
      <text:p text:style-name="ifm_p_ifm">Aan Equipe Zorgbedrijven Nederland B.V., gevestigd te Eindhoven, is een vergunning verleend voor het verrichten van handelingen met ioniserende straling uitzendende toestellen ten behoeve van medische diagnostiek, binnen de locatie van Equipe Zorgbedrijven Nederland B.V., gelegen aan de Comeniusstraat 10A te Alkmaar.</text:p>
      <text:p text:style-name="ifm_p_ifm">Kenmerk: <text:span text:style-name="ifm_span_font.underline_ifm">ANVS-PP-2026/0124703-05</text:span></text:p>
      <text:p text:style-name="ifm_p_ifm">Datum: <text:span text:style-name="ifm_span_font.underline_ifm">13 mei 2026</text:span></text:p>
      <text:p text:style-name="ifm_p_mt.3.7mm_ifm"><text:span text:style-name="ifm_span_font.underline_ifm">Parkstad Dierenzorg</text:span></text:p>
      <text:p text:style-name="ifm_p_ifm">Aan A.H.E. Quaedvlieg, handelend onder de naam Parkstad Dierenzorg, statutair gevestigd te Heerlen, is toestemming verleend voor overdracht van de op 25 januari 2023 verleende vergunning met nummer ANVS-PP-2022/0094513-04 te wijzigen in DierenDokters Dierenklinieken B.V. statutair gevestigd te Amsterdam.</text:p>
      <text:p text:style-name="ifm_p_ifm">Kenmerk: <text:span text:style-name="ifm_span_font.underline_ifm">ANVS-PP-2026/0124908-05</text:span></text:p>
      <text:p text:style-name="ifm_p_ifm">Datum: <text:span text:style-name="ifm_span_font.underline_ifm">13 mei 2026</text:span></text:p>
      <text:p text:style-name="ifm_p_mt.3.7mm_ifm"><text:span text:style-name="ifm_span_font.underline_ifm">Buijs Tandartsen B.V.</text:span></text:p>
      <text:p text:style-name="ifm_p_ifm">Aan Buijs Tandartsen B.V., gevestigd te Groningen, is een vergunning verleend voor het verrichten van handelingen met ioniserende straling uitzendende toestellen ten behoeve van medische diagnostiek, waaronder een toestel dat gebruik maakt van computertomografietechiek. De handelingen vinden plaats binnen de locatie van Buijs Tandartsen, gelegen aan de Heresingel 12 te Groningen.</text:p>
      <text:p text:style-name="ifm_p_ifm">Kenmerk: <text:span text:style-name="ifm_span_font.underline_ifm">ANVS-PP-2026/0123466-04</text:span></text:p>
      <text:p text:style-name="ifm_p_ifm">Verzenddatum: <text:span text:style-name="ifm_span_font.underline_ifm">13 mei 2026</text:span></text:p>
      <text:p text:style-name="ifm_p_mt.3.7mm_ifm"><text:span text:style-name="ifm_span_font.underline_ifm">MKA Rijnmond B.V.</text:span></text:p>
      <text:p text:style-name="ifm_p_ifm">Aan MKA Rijnmond B.V., gevestigd te Berkel en Rodenrijs, is een vergunning verleend voor het verrichten van handelingen met ioniserende straling uitzendende toestellen ten behoeve van tandheelkundige diagnostiek binnen de locatie van MKA Rijnmond B.V., gelegen aan de Westersingel 51 te Berkel en Rodenrijs.</text:p>
      <text:p text:style-name="ifm_p_ifm">Kenmerk: ANVS-PP-2026/0123918-04</text:p>
      <text:p text:style-name="ifm_p_ifm">Verzenddatum: 13 mei 2026</text:p>
      <text:p text:style-name="ifm_p_mt.3.7mm_ifm"><text:span text:style-name="ifm_span_font.underline_ifm">Daifuku Airport Netherlands B.V.</text:span></text:p>
      <text:p text:style-name="ifm_p_ifm">De tenaamstelling van de op 22 mei 2015, aan Scarabee Systems &amp; Technology B.V., gevestigd te Rotterdam, verleende vergunning met nummer 2015/0091-07, laatstelijk gewijzigd op 25 oktober 2023 onder nummer ANVS-PP-2023/0098865-03, is gewijzigd naar Daifuku Airport Netherlands B.V.</text:p>
      <text:p text:style-name="ifm_p_ifm">Kenmerk: <text:span text:style-name="ifm_span_font.underline_ifm">ANVS-PP-2026/0124917-05</text:span></text:p>
      <text:p text:style-name="ifm_p_ifm">Datum: <text:span text:style-name="ifm_span_font.underline_ifm">13 mei 2026</text:span></text:p>
      <text:p text:style-name="ifm_p_mt.3.7mm_ifm"><text:span text:style-name="ifm_span_font.underline_ifm">Van Koert Chiropractic Services B.V. </text:span></text:p>
      <text:p text:style-name="ifm_p_ifm">Aan Van Koert Chiropractic Services B.V., statutair gevestigd te Delft, is een vergunning verleend voor het verrichten van handelingen met ioniserende straling uitzendende toestellen ten behoeve van medische diagnostiek bij patiënten met bewegingsklachten, binnen de locatie van Van Koert Chiropractic Services B.V., gelegen aan de Admiraal de Ruyterweg 21 te Amsterdam.</text:p>
      <text:p text:style-name="ifm_p_ifm">Kenmerk: <text:span text:style-name="ifm_span_font.underline_ifm">ANVS-PP-2026/0122624-05</text:span></text:p>
      <text:p text:style-name="ifm_p_ifm">Datum: <text:span text:style-name="ifm_span_font.underline_ifm">13 mei 2026</text:span></text:p>
      <text:p text:style-name="ifm_p_mt.3.7mm_ifm"><text:span text:style-name="ifm_span_font.underline_ifm">Dierenartspraktijk Voerendaal B.V.</text:span></text:p>
      <text:p text:style-name="ifm_p_ifm">Aan Dierenartspraktijk Voerendaal B.V., statutair gevestigd te Voerendaal,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artspraktijk Voerendaal, gelegen aan de Hogeweg 55 te Voerendaal.</text:p>
      <text:p text:style-name="ifm_p_ifm">Kenmerk: ANVS-PP-2025/0121072-04</text:p>
      <text:p text:style-name="ifm_p_ifm">Datum: 13 mei 2026</text:p>
      <text:p text:style-name="ifm_p_mt.3.7mm_ifm"><text:span text:style-name="ifm_span_font.underline_ifm">Visus Dental B.V.</text:span></text:p>
      <text:p text:style-name="ifm_p_ifm">Aan Visus Dental B.V., statutair gevestigd te Rotterdam, is een vergunning verleend voor het verrichten van handelingen met ioniserende straling uitzendende toestellen ten behoeve van tandheelkundige diagnostiek, waaronder een toestel gebruik makend van computertomografietechniek. De handelingen vinden plaats binnen de locatie van Visus Dental B.V., gelegen aan de Lichtenauerlaan 100 te Rotterdam.</text:p>
      <text:p text:style-name="ifm_p_ifm">Kenmerk: <text:span text:style-name="ifm_span_font.underline_ifm">ANVS-PP-2026/0123920-04</text:span></text:p>
      <text:p text:style-name="ifm_p_ifm">Datum: <text:span text:style-name="ifm_span_font.underline_ifm">13 mei 2026</text:span></text:p>
      <text:p text:style-name="ifm_p_mt.3.7mm_ifm"><text:span text:style-name="ifm_span_font.underline_ifm">SMDC Holding B.V.</text:span></text:p>
      <text:p text:style-name="ifm_p_ifm">Aan SMDC Holding B.V., gevestigd te Heesch, is toestemming verleend voor overdracht van de op 27 mei 2015 verleende vergunning met nummer 2015/0353-08 aan SMDC B.V., gevestigd te Heesch.</text:p>
      <text:p text:style-name="ifm_p_ifm">Kenmerk: <text:span text:style-name="ifm_span_font.underline_ifm">ANVS-PP-2026/0123019-07</text:span></text:p>
      <text:p text:style-name="ifm_p_ifm">Datum: <text:span text:style-name="ifm_span_font.underline_ifm">13 mei 2026</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Nederlandse Organisatie voor toegepast-natuurwetenschappelijk onderzoek TNO</text:span></text:p>
      <text:p text:style-name="ifm_p_ifm">De op 12 juni 2015 aan Nederlandse Organisatie voor toegepast-natuurwetenschappelijk onderzoek TNO, gevestigd te ‘s-Gravenhage, verleende vergunning met nummer 2015/0093-17 is ingetrokken.</text:p>
      <text:p text:style-name="ifm_p_ifm">Kenmerk: <text:span text:style-name="ifm_span_font.underline_ifm">ANVS-PP-2026/0124064-04</text:span></text:p>
      <text:p text:style-name="ifm_p_ifm">Datum: <text:span text:style-name="ifm_span_font.underline_ifm">13 me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77</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77</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8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5-22</meta:user-defined>
  </office:meta>
</office:document-meta>
</file>