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ij een bijzondere spoorweg: andere beperkingengebiedactiviteiten te Joke Smitlaan 39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andere beperkingengebiedactiviteiten</text:p>
              </text:list-item>
            </text:list>
            <text:p text:style-name="common-al">te Joke Smitlaan 39 Vianen.</text:p>
            <text:p text:style-name="last-al">De Minister heeft de vergunningaanvraag ontvangen op 13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73</meta:user-defined>
    <meta:user-defined meta:name="DCTERMS.abstract">Omgevingsvergunning Stedin Netbeheer leggen laagspanningskabels en mantelbuis en nanodrill  t.b.v. TA Joke Smitlaan 39 Vianen 10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ij een bijzondere spoorweg: andere beperkingengebiedactiviteiten te Joke Smitlaan 39 Vian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876</meta:user-defined>
    <meta:user-defined meta:name="OVERHEIDop.StcrtID/DC.identifier">stcrt-2026-18876</meta:user-defined>
    <meta:user-defined meta:name="OVERHEIDop.versieInformatie"/>
  </office:meta>
</office:document-meta>
</file>