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hoging subsidieplafond op basis van de Deelregeling programma urban projecten Fonds Podiumkunsten</text:h>
      <text:p text:style-name="ifm_p_mt.7.4mm_ifm">De Raad van Bestuur van het Fonds Podiumkunsten:</text:p>
      <text:p text:style-name="ifm_p_mt.3.7mm_ifm">Gelet op artikel 8, tweede en derde lid van de Deelregeling programma urban projecten Fonds Podiumkunsten;</text:p>
      <text:p text:style-name="ifm_p_mt.3.7mm_indent.0mm_ifm">Besluit:</text:p>
      <text:h text:style-name="ifm_p_font.bold_mt.5.08mm_page.keep-with-next_ifm" text:outline-level="2">Artikel<text:s/>1:<text:s/>subsidieplafonds</text:h>
      <text:p text:style-name="ifm_p_mt.4.23mm_ifm">Voor het verlenen van financiële bijdrages als bedoeld in artikel 2 van de Deelregeling programma urban projecten Fonds Podiumkunsten geldt in 2026 het volgen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subsidieplafond</text:span></text:p>
            </table:table-cell>
          </table:table-row>
        </table:table-header-rows>
        <table:table-row table:style-name="zebra.body.odd">
          <table:table-cell table:style-name="table.cell.border-bottom.border-left.border-right.padding-top.top.pleft.pright">
            <text:p text:style-name="text.cell.7.left">400.000</text:p>
          </table:table-cell>
          <table:table-cell table:style-name="table.cell.border-bottom.border-right.padding-top.top.pleft.pright">
            <text:p text:style-name="text.cell.7.left">1.049.000</text:p>
          </table:table-cell>
        </table:table-row>
      </table:table>
      <text:h text:style-name="ifm_p_font.bold_mt.5.08mm_page.keep-with-next_ifm" text:outline-level="2">Artikel<text:s/>2:<text:s/>inwerktreding</text:h>
      <text:p text:style-name="ifm_p_mt.4.23mm_ifm">a.  Dit besluit wordt bekendgemaakt via de website van het Fonds Podiumkunsten en gepubliceerd in de Staatscourant</text:p>
      <text:p text:style-name="ifm_p_ifm">b.  Dit besluit treedt in werking met ingang van 08 mei 2026. Indien de Staatscourant waarin deze regeling wordt geplaatst, wordt uitgegeven na 08 mei 2026 treedt zij in werking met ingang van de dag na de datum van uitgifte van het Staatsblad Staatscourant waarin zij wordt geplaatst, en werkt zij terug tot en met 08 mei 2026.</text:p>
      <text:p text:style-name="ifm_p_font.italic_mt.3.7mm_ifm">Aldus vastgesteld in de vergadering van het bestuur van het Fonds Podiumkunsten, d.d.<text:s/>
                   08 mei 2026.
               </text:p>
      <text:h text:style-name="ifm_p_font.bold_mt.5.08mm_page.break-before_ifm" text:outline-level="4">TOELICHTING</text:h>
      <text:p text:style-name="ifm_p_mt.4.23mm_ifm">Het subsidieplafond voor het programma urban projecten wordt verhoogd van € 649.000 euro naar € 1.049.000. De reden van de verhoging van het subsidieplafond is het groot aantal aanvragen. Het aantal aanvragen overstijgt het oorspronkelijke subsidieplafond. Daarom is besloten om het subsidieplafond te verhogen. Het budget voor het ophogen van deze regeling wordt gedekt uit het vrijgevallen budget van € 400.000 uit de pilots van 2025 en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69</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69</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hoging subsidieplafond op basis van de Deelregeling programma urban projecten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8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Besluit verhoging subsidieplafond op basis van de Deelregeling programma urban projecten Fonds Podiumkunsten</meta:user-defined>
    <meta:user-defined meta:name="DCTERMS.alternative"/>
    <meta:user-defined meta:name="DCTERMS.W3CDTF/OVERHEIDop.datumOndertekening">2026-05-08</meta:user-defined>
    <meta:user-defined meta:name="DCTERMS.W3CDTF/DCTERMS.available">2026-05-27</meta:user-defined>
    <meta:user-defined meta:name="OVERHEIDop.Ruimtelijkplan/OVERHEIDop.bekendmakingBetreffendePlan"/>
  </office:meta>
</office:document-meta>
</file>