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Corridor 22 Vegh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6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Corridor 22 Vegh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30</meta:user-defined>
    <meta:user-defined meta:name="DCTERMS.abstract">Omgevingsmelding Enexis Netbeheer verwijderen netstation en 2 LS splitsingkastjes en verwijderen LS MS LD Corridor 22 Veghel 29-06-2026 tm 02-07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Corridor 22 Vegh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859</meta:user-defined>
    <meta:user-defined meta:name="OVERHEIDop.StcrtID/DC.identifier">stcrt-2026-18859</meta:user-defined>
    <meta:user-defined meta:name="OVERHEIDop.versieInformatie"/>
  </office:meta>
</office:document-meta>
</file>