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mei 2026, nr. 63288589, houdende de verlening van mandaat, volmacht en machtiging aan de Ontwikkelingsmaatschappij Oost-Nederland N.V. (Oost NL) in verband met de uitvoering van de Subsidieregeling start-ups Big Chemistry (Mandaatbesluit Subsidieregeling start-ups Big Chemistry)</text:h>
      <text:p text:style-name="ifm_p_mt.3.7mm_ifm">De Minister van Onderwijs, Cultuur en Wetenschap,</text:p>
      <text:p text:style-name="ifm_p_mt.3.7mm_ifm">Gelet op de artikelen 10:3 en 10:4, eerste lid, van de Algemene wet bestuursrecht;</text:p>
      <text:p text:style-name="ifm_p_mt.3.7mm_ifm">Gelet op de Uitvoeringsovereenkomst voor de uitvoering door Oost NL van de Subsidieregeling start-ups Big Chemistry, kenmerk 63255588, en de instemming van Oost NL met de verlening van het mandaat, de volmacht en de machtig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lgemeen directeur:</text:span> algemeen directeur van de Ontwikkelingsmaatschappij Oost-Nederland N.V.;</text:p>
      <text:p text:style-name="ifm_p_ifm"> <text:span text:style-name="ifm_span_font.italic_ifm">beoordelingscommissie:</text:span> beoordelingscommissie als bedoeld in bijlage 1 van de subsidieregeling;</text:p>
      <text:p text:style-name="ifm_p_ifm"> <text:span text:style-name="ifm_span_font.italic_ifm">minister:</text:span> Minister van Onderwijs, Cultuur en Wetenschap;</text:p>
      <text:p text:style-name="ifm_p_ifm"> <text:span text:style-name="ifm_span_font.italic_ifm">subsidieregeling:</text:span> Subsidieregeling start-ups Big Chemistry.</text:p>
      <text:h text:style-name="ifm_p_font.bold_mt.5.08mm_page.keep-with-next_ifm" text:outline-level="2">Artikel<text:s/>2.<text:s/>Mandaatverlening en voorwaarden</text:h>
      <text:p text:style-name="ifm_p_mt.4.23mm_ifm">1.  Ter uitvoering van de subsidieregeling wordt aan de algemeen directeur mandaat, volmacht en machtiging verleend voor het:</text:p>
      <text:p text:style-name="ifm_p_ifm">a.  vaststellen van een aanvraagformulier, inclusief begrotingsformat;</text:p>
      <text:p text:style-name="ifm_p_ifm">b.  in behandeling nemen van subsidieaanvragen;</text:p>
      <text:p text:style-name="ifm_p_ifm">c.  beslissen op een aanvraag tot verlenen van een subsidie;</text:p>
      <text:p text:style-name="ifm_p_ifm">d.  beslissen op een aanvraag tot het vaststellen van een subsidie;</text:p>
      <text:p text:style-name="ifm_p_ifm">e.  beslissen op een aanvraag tot wijziging van een subsidie;</text:p>
      <text:p text:style-name="ifm_p_ifm">f.  beslissen op een aanvraag tot wijziging van de looptijd van een subsidie;</text:p>
      <text:p text:style-name="ifm_p_ifm">g.  betalen van een subsidievoorschot en een vastgesteld subsidiebedrag; en</text:p>
      <text:p text:style-name="ifm_p_ifm">h.  terugvorderen van een bestuursrechtelijke geldschuld bij de subsidieontvanger vanwege onder andere een wijziging van de verlening van de subsidie, intrekking van de subsidie of lagere vaststelling van de subsidie.</text:p>
      <text:p text:style-name="ifm_p_mt.3.7mm_ifm">2.  De algemeen directeur gaat niet over tot het verlenen van een subsidie als bedoeld in het eerste lid, onderdeel c, dan nadat de beoordelingscommissie positief heeft geadviseerd over de betreffende subsidieaanvraag. De algemeen directeur benoemt de leden van de beoordelingscommissie.</text:p>
      <text:p text:style-name="ifm_p_mt.3.7mm_ifm">3.  De algemeen directeur gaat niet over tot een besluit als bedoeld in het eerste lid, onderdeel f, dan nadat de minister hier per brief mee heeft ingestemd.</text:p>
      <text:p text:style-name="ifm_p_mt.3.7mm_ifm">4.  De algemeen directeur gaat niet over tot een terugvordering als bedoeld in het eerste lid, onderdeel h, dan nadat de minister hier per brief mee heeft ingestemd.</text:p>
      <text:p text:style-name="ifm_p_mt.3.7mm_ifm">5.  Bezwaarschriften, ingediend in relatie tot de in het eerste lid bedoelde besluiten, worden behandeld conform de Regeling behandelingen bezwaarschriften OCW. Artikel 13, tweede lid, van het Organisatie- en mandaatbesluit OCW 2008 is daarbij van overeenkomstige toepassing.</text:p>
      <text:p text:style-name="ifm_p_mt.3.7mm_ifm">6.  Verzoeken op grond van de Wet open overheid, die verband houden met de uitvoering van de subsidieregeling, worden door de minister afgehandeld overeenkomstig artikel 14b van het Organisatie- en mandaatbesluit OCW 2008. De algemeen directeur en het hoofd van de afdeling Open Overheid van de directie Wetgeving en Juridische zaken van het Ministerie van Onderwijs, Cultuur en Wetenschap stemmen daartoe een passende werkwijze af.</text:p>
      <text:p text:style-name="ifm_p_mt.3.7mm_ifm">7.  Het in het eerste lid bedoelde mandaat omvat tevens de behandeling van klachten in de zin van hoofdstuk 9 van de Algemene wet bestuursrecht. Ten aanzien van onderzoeken en vragen van de Nationale ombudsman is artikel 12, eerste lid, aanhef en onder c, van het Organisatie- en mandaatbesluit OCW 2008 evenwel onverkort van toepassing.</text:p>
      <text:h text:style-name="ifm_p_font.bold_mt.5.08mm_page.keep-with-next_ifm" text:outline-level="2">Artikel<text:s/>3.<text:s/>Vervanging algemeen directeur en ondermandaat</text:h>
      <text:p text:style-name="ifm_p_mt.4.23mm_ifm">1.  Bij afwezigheid of verhindering van de algemeen directeur wordt, voor de duur van de afwezigheid of verhindering, het mandaat, de volmacht en de machtiging voor de in artikel 1, eerste lid, bedoelde aangelegenheden uitgeoefend door zijn plaatsvervanger.</text:p>
      <text:p text:style-name="ifm_p_mt.3.7mm_ifm">2.  De algemeen directeur, hetzij zijn plaatsvervanger, informeert de minister onverwijld over het moment van vervanging van de algemeen directeur.</text:p>
      <text:p text:style-name="ifm_p_mt.3.7mm_ifm">3.  De algemeen directeur kan voor de in dit besluit bedoelde aangelegenheden geen ondermandaat, volmacht of machtiging verlenen aan onder hem ressorterende functionarissen.</text:p>
      <text:h text:style-name="ifm_p_font.bold_mt.5.08mm_page.keep-with-next_ifm" text:outline-level="2">Artikel<text:s/>4.<text:s/>Ondertekening</text:h>
      <text:p text:style-name="ifm_p_mt.4.23mm_ifm">Ondertekening van besluiten en documenten op grond van dit besluit vindt plaats op de volgende wijze:</text:p>
      <text:p text:style-name="ifm_p_ifm">De Minister van Onderwijs, Cultuur en Wetenschap,</text:p>
      <text:p text:style-name="ifm_p_ifm">namens deze,</text:p>
      <text:p text:style-name="ifm_p_ifm">(handtekening)</text:p>
      <text:p text:style-name="ifm_p_ifm">(naam van de gemandateerde)</text:p>
      <text:p text:style-name="ifm_p_ifm">(functie).</text:p>
      <text:h text:style-name="ifm_p_font.bold_mt.5.08mm_page.keep-with-next_ifm" text:outline-level="2">Artikel<text:s/>5.<text:s/>Citeertitel</text:h>
      <text:p text:style-name="ifm_p_mt.4.23mm_ifm">Dit besluit wordt aangehaald als: Mandaatbesluit Subsidieregeling start-ups Big Chemistry.</text:p>
      <text:h text:style-name="ifm_p_font.bold_mt.5.08mm_page.keep-with-next_ifm" text:outline-level="2">Artikel<text:s/>6.<text:s/>Inwerkingtreding en vervaldatum</text:h>
      <text:p text:style-name="ifm_p_mt.4.23mm_ifm">Dit besluit treedt in werking op het tijdstip waarop de subsidieregeling in werking treedt.</text:p>
      <text:p text:style-name="ifm_p_mt.3.7mm_ifm">Dit besluit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p text:style-name="ifm_p_mt.4.23mm_ifm">Dit mandaatbesluit is opgesteld ten behoeve van de Subsidieregeling start-ups Big Chemistry (hierna: de subsidieregeling). De subsidieregeling is onderdeel van het Nationaal Groeifondsproject Big Chemistry, en heeft tot doel subsidies te verstrekken aan startende ondernemingen die zich richten op activiteiten die bijdragen aan de doelstellingen van Big Chemistry, en zodoende bij te dragen aan de ontwikkeling van deze startende ondernemingen en het Nederlandse Big Chemistry ecosysteem.</text:p>
      <text:p text:style-name="ifm_p_mt.3.7mm_ifm">De uitvoerder van deze subsidieregeling is de Ontwikkelingsmaatschappij Oost-Nederland N.V. (hierna: Oost NL), één van de regionale ontwikkelingsmaatschappijen in Nederland. Met het onderhavige besluit wordt geregeld dat de algemeen directeur van Oost NL namens de Minister van Onderwijs, Cultuur en Wetenschap (hierna: de minister) besluiten kan nemen met betrekking tot de uitvoering van de subsidieregeling. Het mandaat omvat tevens alle benodigde werkzaamheden ter voorbereiding en ter uitvoering van deze besluiten alsmede de met de verstrekking van subsidie samenhangende besluiten. Binnen het mandaat valt ook het verrichten van de betalingen aan de subsidieontvangers. De behandeling van bezwaar en beroep tegen besluiten van Oost NL berusten bij de minister. De minister verleent daar geen mandaat voor.</text:p>
      <text:p text:style-name="ifm_p_mt.3.7mm_ifm">In afwezigheid van de algemeen directeur van Oost NL regelt het mandaatbesluit dat de bevoegdheden kunnen worden uitgevoerd door diens plaatsvervanger.</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57</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57</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2 mei 2026, nr. 63288589, houdende de verlening van mandaat, volmacht en machtiging aan de Ontwikkelingsmaatschappij Oost-Nederland N.V. (Oost NL) in verband met de uitvoering van de Subsidieregeling start-ups Big Chemistry (Mandaatbesluit Subsidieregeling start-ups Big Chemistry)</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8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an Onderwijs, Cultuur en Wetenschap van 12 mei 2026, nr. 63288589, houdende de verlening van mandaat, volmacht en machtiging aan de Ontwikkelingsmaatschappij Oost-Nederland N.V. (Oost NL) in verband met de uitvoering van de Subsidieregeling start-ups Big Chemistry (Mandaatbesluit Subsidieregeling start-ups Big Chemistry)</meta:user-defined>
    <meta:user-defined meta:name="DCTERMS.W3CDTF/DCTERMS.available">2026-05-26</meta:user-defined>
  </office:meta>
</office:document-meta>
</file>