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800236</text:h>
      <text:p text:style-name="ifm_p_mt.4.23mm_ifm">De Rijksdienst voor het Cultureel Erfgoed (hierna: RCE) maakt namens de Minister van Onderwijs, Cultuur en Wetenschap bekend dat zij heeft besloten de volgende zaak aan te wijzen als rijksmonument:</text:p>
      <text:p text:style-name="ifm_p_mt.3.7mm_ifm">Duinwegje 13, 4328LE in Burgh-Haamstede, gemeente Schouwen-Duiveland, rijksmonumentnummer: 532565.</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italic_mt.5.08mm_page.keep-with-next_ifm" text:outline-level="5">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8 mei 2026 tot en met 9 juli 2026.</text:p>
      <text:h text:style-name="ifm_p_font.bold-italic_mt.5.08mm_page.keep-with-next_ifm" text:outline-level="5">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45</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45</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845</meta:user-defined>
    <meta:user-defined meta:name="OVERHEIDop.datumEindeReactietermijn">2026-07-09</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5-27</meta:user-defined>
  </office:meta>
</office:document-meta>
</file>