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Ministerie van Onderwijs, Cultuur en Wetenschap</text:h>
      <text:h text:style-name="ifm_p_font.bold_mt.7.4mm_page.keep-with-next_ifm" text:outline-level="4">Zaaknummer: 1803988</text:h>
      <text:p text:style-name="ifm_p_mt.4.23mm_ifm">De Rijksdienst voor het Cultureel Erfgoed (hierna: RCE) maakt namens de Minister van Onderwijs, Cultuur en Wetenschap bekend dat zij heeft besloten de volgende zaak aan te wijzen als rijksmonument:</text:p>
      <text:p text:style-name="ifm_p_mt.3.7mm_ifm">Duinwegje 7, 4328LE in Burgh-Haamstede, gemeente Schouwen-Duiveland, rijksmonumentnummer: 532562.</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italic_mt.5.08mm_page.keep-with-next_ifm" text:outline-level="5">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28 mei 2026 tot en met 9 juli 2026.</text:p>
      <text:h text:style-name="ifm_p_font.bold-italic_mt.5.08mm_page.keep-with-next_ifm" text:outline-level="5">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s://www.rechtspraak.nl/organisatie-en-contact/rechtsgebieden/bestuursrecht/procedures/beroepsprocedure. Daarvoor moet de belanghebbende wel beschikken over een elektronische handtekening (DigiD). Op de genoemde site staan de precieze voorwaarden.</text:p>
      <text:h text:style-name="ifm_p_font.bold-italic_mt.5.08mm_page.keep-with-next_ifm" text:outline-level="5">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32</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32</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832</meta:user-defined>
    <meta:user-defined meta:name="OVERHEIDop.datumEindeReactietermijn">2026-07-09</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Ministerie van Onderwijs, Cultuur en Wetenschap</meta:user-defined>
    <meta:user-defined meta:name="DCTERMS.W3CDTF/DCTERMS.available">2026-05-27</meta:user-defined>
  </office:meta>
</office:document-meta>
</file>