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asfaltonderhoud t.h.v. spoorwegkruisingen Verlengde Stationsstraat en Kanaaldijk Z.W. te Helmond</text:p>
            <text:p text:style-name="common-al">Zaaknummer: Z2026-000733</text:p>
            <text:p text:style-name="common-al">DSO nummer: 2026051301109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816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81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81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733</meta:user-defined>
    <meta:user-defined meta:name="DCTERMS.abstract">het uitvoeren van asfaltonderhoud t.h.v. spoorwegkruising Verlengde Stationsstraat en Kanaaldijk Z.W. te Helmo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18816</meta:user-defined>
    <meta:user-defined meta:name="OVERHEIDop.StcrtID/DC.identifier">stcrt-2026-18816</meta:user-defined>
    <meta:user-defined meta:name="OVERHEIDop.versieInformatie"/>
  </office:meta>
</office:document-meta>
</file>