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mei 2026, kenmerk 2026-3176899/IT2092641, houdende de verlenging van de verleende vrijstelling voor het afleveren van een geneesmiddel zonder handelsvergunning in Nederland vanwege een tekort aan Salbutamol Teva 100 microgram per dosis CFK-vrije inhalator, aërosol, suspensie (RVG 26833) en Salbutamol Sandoz aërosol 100 microgram/dosis, aërosol, suspensie (RVG 3442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hebben eerder melding gemaakt van een leveringsonderbreking.</text:p>
      <text:p text:style-name="ifm_p_mt.3.7mm_ifm">Uit informatie van de houders van de handelsvergunningen en nader onderzoek van het Meldpunt Geneesmiddelentenkorten en -defecten (hierna: het Meldpunt) is gebleken dat deze geneesmiddel(en) onvoldoende voorradig waren om in de behoeften van patiënten te kunnen voorzien.</text:p>
      <text:p text:style-name="ifm_p_mt.3.7mm_ifm">Bij besluit van 9 september 2025, kenmerk 2025-3125031/IT2092641 (stcrt-2025-3072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Salbutamol 100 Redihaler 100 microgram/dosis, aërosol, suspensie (RVG 26971) en Ventolin 100 Inhalator CFK-vrij, aerosol, suspensie 100 microgram/dosis (RVG 21440) en Airomir inhalator, aerosol 100 microgram/dosis (RVG 18353) zijn inmiddels weer beschikbaar in Nederland.</text:p>
      <text:p text:style-name="ifm_p_mt.3.7mm_ifm">Er is nog steeds sprake van een beschikbaarheidsprobleem van de Salbutamol Teva 100 microgram per dosis CFK-vrije inhalator, aërosol, suspensie (RVG 26833) en Salbutamol Sandoz aërosol 100 microgram/dosis, aërosol, suspensie (RVG 34424) in Nederland en de inspectie komt daarom tot de conclusie dat door het onvoldoende voorradig zijn van deze geneesmiddelen, om in de behoeften van patiënten te kunnen voorzien, er nog steeds sprake is van een geneesmiddeltekort in Nederland.</text:p>
      <text:p text:style-name="ifm_p_mt.3.7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text:p>
      <text:h text:style-name="ifm_p_font.bold_mt.5.08mm_page.keep-with-next_ifm" text:outline-level="4">Verlenging besluit</text:h>
      <text:p text:style-name="ifm_p_mt.4.23mm_ifm">De eerdere vrijstelling van Salbutamol Teva 100 microgram per dosis CFK-vrije inhalator, aërosol, suspensie (RVG 26833), Salbutamol Sandoz aërosol 100 microgram/dosis, aërosol, suspensie (RVG 34424), Salbutamol 100 Redihaler 100 microgram/dosis, aërosol, suspensie (RVG 26971), Airomir inhalator, aerosol 100 microgram/dosis (RVG 18353), Ventolin 100 Inhalator CFK-vrij, aerosol, suspensie 100 microgram/dosis (RVG 21440) is bij besluit van 09 september 2025, onder kenmerk 2025-3125031/IT2092641 (stcrt-2025-30728) verleend tot en met 2 december 2025 en bij besluit van 12 november 2025, onder kenmerk 2025-3140419/IT2092641 (stcrt-2025-39621) verlengd tot en met 27 februari 2026. Dit besluit is vervolgens op 19 februari 2026, onder kenmerk 2026-3158847/IT2092641 (stcrt-2026-8362) weer verlengd tot en met 29 mei 2026 voor Salbutamol Teva 100 microgram per dosis CFK-vrije inhalator, aërosol, suspensie (RVG 26833), Salbutamol Sandoz aërosol 100 microgram/dosis, aërosol, suspensie (RVG 34424) en Airomir inhalator, aerosol 100 microgram/dosis (RVG 18353).</text:p>
      <text:p text:style-name="ifm_p_mt.3.7mm_ifm">Dit besluit wordt per heden verlengd voor Salbutamol Teva 100 microgram per dosis CFK-vrije inhalator, aërosol, suspensie (RVG 26833) en Salbutamol Sandoz aërosol 100 microgram/dosis, aërosol, suspensie (RVG 34424), onder de volgende voorwaarden:</text:p>
      <text:p text:style-name="ifm_p_ifm">•  in nadere afstemming met het CBG is deze toestemming van toepassing voor de indicaties: Behandeling van acute en intermitterende aanvallen van reversibele luchtwegobstructie bij astma bronchiale, chronische bronchitis en emfyseem;</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van Salbutamol Sandoz aërosol 100 microgram/dosis, aërosol, suspensie (RVG 34424) heeft aangegeven dat het nog onvoldoende duidelijk is wanneer deze weer beschikbaar is.</text:p>
      <text:p text:style-name="ifm_p_mt.3.7mm_ifm">De betrokken handelsvergunninghouder van Salbutamol Teva 100 microgram per dosis CFK-vrije inhalator, aërosol, suspensie (RVG 26833) heeft aangegeven dat naar verwachting uiterlijk 26 juni 2026 het product weer voldoende voorradig zal zijn om in de behoeften van patiënten te kunnen voorzien.</text:p>
      <text:p text:style-name="ifm_p_ifm">Mede op grond daarvan besluit de inspectie dat de vrijstelling wordt verleend tot en met 26 juni 2026.</text:p>
      <text:p text:style-name="ifm_p_font.italic_mt.3.7mm_ifm">De Inspectie Gezondheidszorg en Jeugd,<text:line-break/>namens deze,<text:line-break/><text:line-break/>H.N. de<text:s/>Groot<text:line-break/>Hoofdinspec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02</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02</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8 mei 2026, kenmerk 2026-3176899/IT2092641, houdende de verlenging van de verleende vrijstelling voor het afleveren van een geneesmiddel zonder handelsvergunning in Nederland vanwege een tekort aan Salbutamol Teva 100 microgram per dosis CFK-vrije inhalator, aërosol, suspensie (RVG 26833) en Salbutamol Sandoz aërosol 100 microgram/dosis, aërosol, suspensie (RVG 344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8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8 mei 2026, kenmerk 2026-3176899/IT2092641, houdende de verlenging van de verleende vrijstelling voor het afleveren van een geneesmiddel zonder handelsvergunning in Nederland vanwege een tekort aan Salbutamol Teva 100 microgram per dosis CFK-vrije inhalator, aërosol, suspensie (RVG 26833) en Salbutamol Sandoz aërosol 100 microgram/dosis, aërosol, suspensie (RVG 34424)</meta:user-defined>
    <meta:user-defined meta:name="DCTERMS.alternative"/>
    <meta:user-defined meta:name="DCTERMS.W3CDTF/DCTERMS.available">2026-05-21</meta:user-defined>
    <meta:user-defined meta:name="OVERHEIDop.Ruimtelijkplan/OVERHEIDop.bekendmakingBetreffendePlan"/>
  </office:meta>
</office:document-meta>
</file>