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zaaknummer RWSZ2025-00021330) van 7 mei 2026, RWS-2026/11377 I, om te beschikken op de aanvraag van NKT HV Cables AB te Karlskrona uit Zweden om een vergunning op grond van de Omgevingswet. </text:p>
            <text:p text:style-name="common-al">De omgevingsvergunning gaat over het verrichten van een beperkingengebiedactiviteit in de Noordzee als bedoeld in artikel 7.17, eerste lid, onder c en d, van het Besluit activiteiten leefomgeving. De aangevraagde activiteit omvat het aanleggen, in stand houden en verwijderen van twee proefkabelbundels van ieder 150 meter op twee verschillende locaties en het plaatsen, in stand houden en verwijderen van de betonmatrassen op de kabels. </text:p>
            <text:p text:style-name="common-al">De kabelbundels worden eerst op de zeebodem gelegd en bedekt met betonmatrassen. Na het verwijderen van de betonmatrassen worden de kabelbundels, behalve de kabeluiteinden, in de zeebodem begraven. Op de onbegraven kabeluiteinden zullen betonmatrassen worden geplaatst. De kabelbundels inclusief betonmatrassen op de kabeluiteinden blijven tot uiterlijk 30 juni 2027 aanwezig. De activiteiten zijn bedoeld om een nieuwe hybride trencher uit te testen voor het ingraven van proefkabels in verschillende zeebodemomstandigheden in de Noordzee.  De twee kabelbundels moeten worden aangelegd tussen de punten die zijn aangeven in de onderstaande tabel (ETRS89 UTM31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header-rows>
                  <table:table-row table:style-name="row">
                    <table:table-cell table:style-name="thead_entry" table:number-rows-spanned="1" table:number-columns-spanned="1">
                      <text:list text:style-name="id1-3-2-1-1-4-1-6-1-1-1">
                        <text:list-item text:style-override="id1-3-2-1-1-4-1-6-1-1-1-1">
                          <text:number>1.</text:number>
                          <text:p text:style-name="table_al"/>
                        </text:list-item>
                      </text:list>
                    </table:table-cell>
                    <table:table-cell table:style-name="thead_entry" table:number-rows-spanned="1" table:number-columns-spanned="1">
                      <text:list text:style-name="id1-3-2-1-1-4-1-6-1-2-1">
                        <text:list-item text:style-override="id1-3-2-1-1-4-1-6-1-2-1-1">
                          <text:number>1.</text:number>
                          <text:p text:style-name="table_al">
                          <text:span text:style-name="nadrukvet">Easting</text:span>
                        </text:p>
                        </text:list-item>
                      </text:list>
                    </table:table-cell>
                    <table:table-cell table:style-name="thead_entry" table:number-rows-spanned="1" table:number-columns-spanned="1">
                      <text:list text:style-name="id1-3-2-1-1-4-1-6-1-3-1">
                        <text:list-item text:style-override="id1-3-2-1-1-4-1-6-1-3-1-1">
                          <text:number>1.</text:number>
                          <text:p text:style-name="table_al">
                          <text:span text:style-name="nadrukvet">Northing</text:span>
                        </text:p>
                        </text:list-item>
                      </text:list>
                    </table:table-cell>
                    <table:table-cell table:style-name="thead_entry" table:number-rows-spanned="1" table:number-columns-spanned="1">
                      <text:list text:style-name="id1-3-2-1-1-4-1-6-1-4-1">
                        <text:list-item text:style-override="id1-3-2-1-1-4-1-6-1-4-1-1">
                          <text:number>1.</text:number>
                          <text:p text:style-name="table_al">
                          <text:span text:style-name="nadrukvet">Easting</text:span>
                        </text:p>
                        </text:list-item>
                      </text:list>
                    </table:table-cell>
                    <table:table-cell table:style-name="thead_entry" table:number-rows-spanned="1" table:number-columns-spanned="1">
                      <text:list text:style-name="id1-3-2-1-1-4-1-6-1-5-1">
                        <text:list-item text:style-override="id1-3-2-1-1-4-1-6-1-5-1-1">
                          <text:number>1.</text:number>
                          <text:p text:style-name="table_al">
                          <text:span text:style-name="nadrukvet">Northing</text:span>
                        </text:p>
                        </text:list-item>
                      </text:list>
                    </table:table-cell>
                  </table:table-row>
                </table:table-header-rows>
                <table:table-row table:style-name="row">
                  <table:table-cell table:style-name="entry" table:number-rows-spanned="1" table:number-columns-spanned="1">
                    <text:list text:style-name="id1-3-2-1-1-4-1-7-1-1-1">
                      <text:list-item text:style-override="id1-3-2-1-1-4-1-7-1-1-1-1">
                        <text:number>1.</text:number>
                        <text:p text:style-name="table_al">Kabelbundel locatie 1</text:p>
                      </text:list-item>
                    </text:list>
                  </table:table-cell>
                  <table:table-cell table:style-name="entry" table:number-rows-spanned="1" table:number-columns-spanned="1">
                    <text:list text:style-name="id1-3-2-1-1-4-1-7-1-2-1">
                      <text:list-item text:style-override="id1-3-2-1-1-4-1-7-1-2-1-1">
                        <text:number>1.</text:number>
                        <text:p text:style-name="table_al">520157,3</text:p>
                      </text:list-item>
                    </text:list>
                  </table:table-cell>
                  <table:table-cell table:style-name="entry" table:number-rows-spanned="1" table:number-columns-spanned="1">
                    <text:list text:style-name="id1-3-2-1-1-4-1-7-1-3-1">
                      <text:list-item text:style-override="id1-3-2-1-1-4-1-7-1-3-1-1">
                        <text:number>1.</text:number>
                        <text:p text:style-name="table_al">5852843,9</text:p>
                      </text:list-item>
                    </text:list>
                  </table:table-cell>
                  <table:table-cell table:style-name="entry" table:number-rows-spanned="1" table:number-columns-spanned="1">
                    <text:list text:style-name="id1-3-2-1-1-4-1-7-1-4-1">
                      <text:list-item text:style-override="id1-3-2-1-1-4-1-7-1-4-1-1">
                        <text:number>1.</text:number>
                        <text:p text:style-name="table_al">521940,1</text:p>
                      </text:list-item>
                    </text:list>
                  </table:table-cell>
                  <table:table-cell table:style-name="entry" table:number-rows-spanned="1" table:number-columns-spanned="1">
                    <text:list text:style-name="id1-3-2-1-1-4-1-7-1-5-1">
                      <text:list-item text:style-override="id1-3-2-1-1-4-1-7-1-5-1-1">
                        <text:number>1.</text:number>
                        <text:p text:style-name="table_al">5849143,3</text:p>
                      </text:list-item>
                    </text:list>
                  </table:table-cell>
                </table:table-row>
                <table:table-row table:style-name="row">
                  <table:table-cell table:style-name="entry" table:number-rows-spanned="1" table:number-columns-spanned="1">
                    <text:list text:style-name="id1-3-2-1-1-4-1-7-2-1-1">
                      <text:list-item text:style-override="id1-3-2-1-1-4-1-7-2-1-1-1">
                        <text:number>1.</text:number>
                        <text:p text:style-name="table_al">Kabelbundel locatie 3</text:p>
                      </text:list-item>
                    </text:list>
                  </table:table-cell>
                  <table:table-cell table:style-name="entry" table:number-rows-spanned="1" table:number-columns-spanned="1">
                    <text:list text:style-name="id1-3-2-1-1-4-1-7-2-2-1">
                      <text:list-item text:style-override="id1-3-2-1-1-4-1-7-2-2-1-1">
                        <text:number>1.</text:number>
                        <text:p text:style-name="table_al">551723,1</text:p>
                      </text:list-item>
                    </text:list>
                  </table:table-cell>
                  <table:table-cell table:style-name="entry" table:number-rows-spanned="1" table:number-columns-spanned="1">
                    <text:list text:style-name="id1-3-2-1-1-4-1-7-2-3-1">
                      <text:list-item text:style-override="id1-3-2-1-1-4-1-7-2-3-1-1">
                        <text:number>1.</text:number>
                        <text:p text:style-name="table_al">5750567,4</text:p>
                      </text:list-item>
                    </text:list>
                  </table:table-cell>
                  <table:table-cell table:style-name="entry" table:number-rows-spanned="1" table:number-columns-spanned="1">
                    <text:list text:style-name="id1-3-2-1-1-4-1-7-2-4-1">
                      <text:list-item text:style-override="id1-3-2-1-1-4-1-7-2-4-1-1">
                        <text:number>1.</text:number>
                        <text:p text:style-name="table_al">554218,6</text:p>
                      </text:list-item>
                    </text:list>
                  </table:table-cell>
                  <table:table-cell table:style-name="entry" table:number-rows-spanned="1" table:number-columns-spanned="1">
                    <text:list text:style-name="id1-3-2-1-1-4-1-7-2-5-1">
                      <text:list-item text:style-override="id1-3-2-1-1-4-1-7-2-5-1-1">
                        <text:number>1.</text:number>
                        <text:p text:style-name="table_al">5750880,1</text:p>
                      </text:list-item>
                    </text:list>
                  </table:table-cell>
                </table:table-row>
              </table:table>
              <text:p text:style-name="table_bottom"/>
            </text:section>
            <text:p text:style-name="common-al">
            <text:span text:style-name="nadrukvet">Terinzagelegging</text:span>
          </text:p>
            <text:p text:style-name="common-al">Het besluit en de vergunningaanvraag is tot en met 19 juni 2026 in te zien via het Rijkswaterstaat Publicatie Platform: <text:a xlink:href="https://open.rws.nl/ter-inzage" xlink:type="simple">https://open.rws.nl/ter-inzage</text:a>. </text:p>
            <text:p text:style-name="common-al">
            <text:span text:style-name="nadrukvet">Inlichtingen</text:span>
          </text:p>
            <text:p text:style-name="common-al">Voor inhoudelijke vragen over dit besluit kunt u tijdens kantooruren contact opnemen met de afdeling Vergunningverlening (tel. 088-7974600) of een mail sturen aan <text:a xlink:href="mailto:vergunningverleningnoordzee@rws.nl" xlink:type="simple">vergunningverleningnoordzee@rws.nl</text:a>. 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vergunningverleningnoordzee@rws.nl" xlink:type="simple">vergunningverleningnoordzee@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8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8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8825</meta:user-defined>
    <meta:user-defined meta:name="DCTERMS.abstract">Omgevingsvergunning NKT HV Cables AB beperkingengebiedactiviteit in de Noordzee voor het testen van een trencher</meta:user-defined>
    <dc:language>nl</dc:language>
    <meta:user-defined meta:name="OVERHEIDop.locatietype/OVERHEIDop.gebiedsmarkering">Vlak</meta:user-defined>
    <meta:user-defined meta:name="DC.title">Kennisgeving besluit Omgevingswet</meta:user-defined>
    <meta:user-defined meta:name="DCTERMS.W3CDTF/DCTERMS.available">2026-05-20</meta:user-defined>
    <meta:user-defined meta:name="DCTERMS.W3CDTF/OVERHEIDop.jaargang">2026</meta:user-defined>
    <meta:user-defined meta:name="OVERHEIDop.publicationIssue">18801</meta:user-defined>
    <meta:user-defined meta:name="OVERHEIDop.StcrtID/DC.identifier">stcrt-2026-18801</meta:user-defined>
    <meta:user-defined meta:name="OVERHEIDop.versieInformatie"/>
  </office:meta>
</office:document-meta>
</file>