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iddenspanningskabels d.m.v. een open ontgraving aan en een gestuurde boring aan de De Ruijterweg te Haarlem</text:p>
            <text:p text:style-name="common-al">Zaaknummer: Z2026-000736</text:p>
            <text:p text:style-name="common-al">DSO nummer: 202605130199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79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79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36</meta:user-defined>
    <meta:user-defined meta:name="DCTERMS.abstract">het leggen van middenspanningskabels d.m.v. een open ontgraving aan en een gestuurde boring aan de De Ruijterweg te Haar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18799</meta:user-defined>
    <meta:user-defined meta:name="OVERHEIDop.StcrtID/DC.identifier">stcrt-2026-18799</meta:user-defined>
    <meta:user-defined meta:name="OVERHEIDop.versieInformatie"/>
  </office:meta>
</office:document-meta>
</file>