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2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wet </text:p>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2881 betreft het tijdelijk plaatsen van een periodieke kraanopstelplaats, bestaande uit grasbetonblokken, een muur van legioblokken, een zandlichaam en een laag menggranulaat aan de linkeroever van de rivier de Maas ter hoogte van km 85, en aan de noordzijde van het Lateraalkanaal Linne-Buggenum ter hoogte van km 9, in de gemeente Leudal.</text:p>
            <text:p text:style-name="common-al">
            <text:span text:style-name="nadrukvet">Terinzagelegging</text:span>
          </text:p>
            <text:p text:style-name="common-al">Het besluit, met bijbehorende stukken, is van 21 mei 2026 tot 2 jul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18</meta:user-defined>
    <meta:user-defined meta:name="DCTERMS.abstract">Omgevingsvergunning laad-en losplaats Particulier ter hoogte van de Ohéweg in Buggenum 01-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249</meta:user-defined>
    <meta:user-defined meta:name="OVERHEIDop.datumEindeReactietermijn">2026-06-28</meta:user-defined>
    <meta:user-defined meta:name="OVERHEIDop.terinzageleggingBG">https://open.rijkswaterstaat.nl/@304931/kennisgeving-besluit-vergunning-d</meta:user-defined>
    <meta:user-defined meta:name="DCTERMS.W3CDTF/DCTERMS.available">2026-05-21</meta:user-defined>
    <meta:user-defined meta:name="DCTERMS.W3CDTF/OVERHEIDop.jaargang">2026</meta:user-defined>
    <meta:user-defined meta:name="OVERHEIDop.publicationIssue">18789</meta:user-defined>
    <meta:user-defined meta:name="OVERHEIDop.StcrtID/DC.identifier">stcrt-2026-18789</meta:user-defined>
    <meta:user-defined meta:name="OVERHEIDop.versieInformatie"/>
  </office:meta>
</office:document-meta>
</file>