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16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plaatsen, in stand houden of veranderen van werken die geen bouwwerken zijn (proefsleuven) en het ontgraven of verplaatsen van grond (grondverzet) ter hoogte van Helmondseweg te Weert</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artikel 5.1, tweede lid, sub f, onder 2, van de Omgevingswet en artikel 16.64, derde lid, van de Omgevingswet.</text:p>
            <text:p text:style-name="common-al">De aanvraag met zaaknummer RWSZ2026-00004234 betreft het aanleggen, plaatsen, in stand houden of veranderen van werken die geen bouwwerken zijn (proefsleuven) en het verplaatsen van grond ter hoogte van Helmondseweg te Weert</text:p>
            <text:p text:style-name="common-al">
            <text:span text:style-name="nadrukvet">Terinzagelegging</text:span>
          </text:p>
            <text:p text:style-name="common-al">Het besluit, met bijbehorende stukken, is van woensdag 20 mei 2026 tot woensdag 1 jul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8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78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78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121</meta:user-defined>
    <meta:user-defined meta:name="DCTERMS.abstract">Omgevingsvergunning gemeente Weert graven van proefsleuven Helmondseweg Weert 13-04-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1611</meta:user-defined>
    <meta:user-defined meta:name="OVERHEIDop.datumEindeReactietermijn">2026-06-30</meta:user-defined>
    <meta:user-defined meta:name="OVERHEIDop.terinzageleggingBG">https://open.rijkswaterstaat.nl/@304938/kennisgeving-besluit-vergunning-e</meta:user-defined>
    <meta:user-defined meta:name="DCTERMS.W3CDTF/DCTERMS.available">2026-05-20</meta:user-defined>
    <meta:user-defined meta:name="DCTERMS.W3CDTF/OVERHEIDop.jaargang">2026</meta:user-defined>
    <meta:user-defined meta:name="OVERHEIDop.publicationIssue">18788</meta:user-defined>
    <meta:user-defined meta:name="OVERHEIDop.StcrtID/DC.identifier">stcrt-2026-18788</meta:user-defined>
    <meta:user-defined meta:name="OVERHEIDop.versieInformatie"/>
  </office:meta>
</office:document-meta>
</file>