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Lekdijk Wijk bij Duurstede - Amero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7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Lekdijk Wijk bij Duurstede - Amero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8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78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78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571</meta:user-defined>
    <meta:user-defined meta:name="DCTERMS.abstract">Omgevingsmelding Combinatie Lekensemble aanleg tijdelijke bypass Hank dijkversterking Lekdijk Wijk bij Duurstede Amerongen</meta:user-defined>
    <dc:language>nl</dc:language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Lekdijk Wijk bij Duurstede - Amerong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18786</meta:user-defined>
    <meta:user-defined meta:name="OVERHEIDop.StcrtID/DC.identifier">stcrt-2026-18786</meta:user-defined>
    <meta:user-defined meta:name="OVERHEIDop.versieInformatie"/>
  </office:meta>
</office:document-meta>
</file>