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kdijk Wijk bij Duurstede -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Wijk bij Duurstede - Amerongen.</text:p>
            <text:p text:style-name="last-al">De Minister heeft de vergunningaanvraag ontvangen op 13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70</meta:user-defined>
    <meta:user-defined meta:name="DCTERMS.abstract">Omgevingsvergunning Combinatie Lekensemble aanleg tijdelijke bypass Hank dijkversterking Lekdijk Wijk bij Duurstede Amerongen 31-08-2026 tm 18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kdijk Wijk bij Duurstede - Amero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85</meta:user-defined>
    <meta:user-defined meta:name="OVERHEIDop.StcrtID/DC.identifier">stcrt-2026-18785</meta:user-defined>
    <meta:user-defined meta:name="OVERHEIDop.versieInformatie"/>
  </office:meta>
</office:document-meta>
</file>