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t.b.v. groot onderhoud VRI nabij Korte Industrieweg te Wormerveer</text:p>
            <text:p text:style-name="common-al">Zaaknummer: Z2026-000743</text:p>
            <text:p text:style-name="common-al">DSO nummer: 202605130225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3</meta:user-defined>
    <meta:user-defined meta:name="DCTERMS.abstract">het graven van proefsleuven t.b.v. groot onderhoud VRI nabij Korte Industrieweg te Wormer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65</meta:user-defined>
    <meta:user-defined meta:name="OVERHEIDop.StcrtID/DC.identifier">stcrt-2026-18765</meta:user-defined>
    <meta:user-defined meta:name="OVERHEIDop.versieInformatie"/>
  </office:meta>
</office:document-meta>
</file>