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ebruik maken van een waterstaatswerk te zee Nederwiek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78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ebruik maken van een waterstaatswerk</text:p>
              </text:list-item>
            </text:list>
            <text:p text:style-name="common-al">te zee Nederwiek 2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08</meta:user-defined>
    <meta:user-defined meta:name="DCTERMS.abstract">Omgevingsvergunning goedkeuringsbesluit TenneT TSO watervergunning Net op zee Nederwiek 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vergunningaanvraag voor het -Gebruik maken van een waterstaatswerk te zee Nederwiek 2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48</meta:user-defined>
    <meta:user-defined meta:name="OVERHEIDop.StcrtID/DC.identifier">stcrt-2026-18748</meta:user-defined>
    <meta:user-defined meta:name="OVERHEIDop.versieInformatie"/>
  </office:meta>
</office:document-meta>
</file>