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Het Goor langs Rijksweg A6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7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Het Goor langs Rijksweg A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66</meta:user-defined>
    <meta:user-defined meta:name="DCTERMS.abstract">Omgevingsmelding plaatsen tijdelijke voorlichtingstent tbv voorlichtingsactie VWH Dienst Wegverkeer verzorgingsplaats Het Goor langs de A67</meta:user-defined>
    <dc:language>nl</dc:language>
    <meta:user-defined meta:name="OVERHEIDop.locatietype/OVERHEIDop.gebiedsmarkering">Punt</meta:user-defined>
    <meta:user-defined meta:name="DC.title">Kennisgeving melding voor het -Andere activiteiten dan het leggen van kabels en leidingen in het beperkingengebied van een Rijksweg te verzorgingsplaats Het Goor langs Rijksweg A67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47</meta:user-defined>
    <meta:user-defined meta:name="OVERHEIDop.StcrtID/DC.identifier">stcrt-2026-18747</meta:user-defined>
    <meta:user-defined meta:name="OVERHEIDop.versieInformatie"/>
  </office:meta>
</office:document-meta>
</file>