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ebruik maken van een waterstaatswerk te zee IJmuiden Ver Gamm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Waterwet (Wtw). De aanvraag met zaaknummer RWSZ2026-000078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ebruik maken van een waterstaatswerk</text:p>
              </text:list-item>
            </text:list>
            <text:p text:style-name="common-al">te zee IJmuiden Ver Gamma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06</meta:user-defined>
    <meta:user-defined meta:name="DCTERMS.abstract">Omgevingsvergunning goedkeuringsbesluit TenneT TSO waterwetvergunning Net op zee Ijmuiden Ver Gamma</meta:user-defined>
    <dc:language>nl</dc:language>
    <meta:user-defined meta:name="OVERHEIDop.locatietype/OVERHEIDop.gebiedsmarkering">Lijn</meta:user-defined>
    <meta:user-defined meta:name="DC.title">Kennisgeving vergunningaanvraag voor het -Gebruik maken van een waterstaatswerk te zee IJmuiden Ver Gamma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44</meta:user-defined>
    <meta:user-defined meta:name="OVERHEIDop.StcrtID/DC.identifier">stcrt-2026-18744</meta:user-defined>
    <meta:user-defined meta:name="OVERHEIDop.versieInformatie"/>
  </office:meta>
</office:document-meta>
</file>