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Bolster en Royal Taste</text:h>
      <text:h text:style-name="ifm_p_font.bold_mt.7.4mm_page.keep-with-next_ifm" text:outline-level="4">Zaaknummer: ACM/26/201815</text:h>
      <text:p text:style-name="ifm_p_mt.4.23mm_ifm">In Staatscourant 16671 van 30 april 2026 staat de melding, in de zin van artikel 34 van de Mededingingswet, van een voorgenomen concentratie. Het gaat om het volgende: Bolster Investment Partners (Bolster) wil, via Bolster Victor B.V., Royal Taste Company Holding B.V. (Royal Taste) overnemen.</text:p>
      <text:p text:style-name="ifm_p_mt.3.7mm_ifm">Op 13 mei 2026 heeft de Autoriteit Consument en Markt (ACM) besloten dat voor deze overname geen vergunning is vereist. Dit besluit ACM/UIT/677974 heeft de ACM aan de meldende partijen op 13 mei 2026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741</text:span><text:tab/>1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741</text:span><text:tab/>1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Bolster en Royal Taste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874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74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Bolster en Royal Taste</meta:user-defined>
    <meta:user-defined meta:name="DCTERMS.W3CDTF/DCTERMS.available">2026-05-19</meta:user-defined>
  </office:meta>
</office:document-meta>
</file>