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Frankenstraat 38 6582 CX Heu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6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Frankenstraat 38 6582 CX Heumen.</text:p>
            <text:p text:style-name="last-al">De Minister heeft de vergunningaanvraag ontvangen op 13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3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527</meta:user-defined>
    <meta:user-defined meta:name="DCTERMS.abstract">Omgevingsvergunning Glaspoort werkzaamheden Frankenstraat 38 Heumen 08-07-2026 tm 08-07-2027 B12713 Heu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Frankenstraat 38 6582 CX Heum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731</meta:user-defined>
    <meta:user-defined meta:name="OVERHEIDop.StcrtID/DC.identifier">stcrt-2026-18731</meta:user-defined>
    <meta:user-defined meta:name="OVERHEIDop.versieInformatie"/>
  </office:meta>
</office:document-meta>
</file>