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verlening ondervolmacht en -machtiging algemene aangelegenheden Kadaster inzake de opdrachtuitvoering Tactisch Beheer</text:h>
      <text:p text:style-name="ifm_p_mt.7.4mm_ifm">Het bestuur van de Dienst voor het kadaster en de openbare registers,</text:p>
      <text:p text:style-name="ifm_p_mt.3.7mm_ifm">Gelet op de artikelen 10:3 en 10:12 van de Algemene wet bestuursrecht;</text:p>
      <text:p text:style-name="ifm_p_mt.3.7mm_indent.0mm_ifm">Besluit:</text:p>
      <text:h text:style-name="ifm_p_font.bold_mt.5.08mm_page.keep-with-next_ifm" text:outline-level="2">ARTIKEL<text:s/>I<text:s/></text:h>
      <text:p text:style-name="ifm_p_font.roman_mt.4.23mm_ifm">Het Besluit verlening ondervolmacht en -machtiging algemene aangelegenheden Kadaster inzake de opdrachtuitvoering Tactisch Beheer wordt als volgt gewijzigd:</text:p>
      <text:p text:style-name="ifm_p_mt.3.7mm_ifm">Artikel 3, tweede lid, komt te luiden:</text:p>
      <text:section text:style-name="ifm_sect_mleft.5.1mm_ifm" text:name="d15e53">
        <text:p text:style-name="ifm_p_mt.3.7mm_ifm">2.  Het verrichten van privaatrechtelijke rechtshandelingen door de Programmadirecteur Omgevingswet met (mogelijke) financiële gevolgen geschiedt met inachtneming van de aan hem toegekende financiële ruimte op basis van het geldende jaarplan en de van toepassing zijnde opdrachtbrief. Daarbij is de Programmadirecteur Omgevingswet bevoegd tot het aangaan van verplichtingen tot een bedrag van maximaal € 500.000,–, exclusief BTW zo die verschuldigd is, per verplichting.</text:p>
      </text:section>
      <text:h text:style-name="ifm_p_font.bold_mt.5.08mm_page.keep-with-next_ifm" text:outline-level="2">ARTIKEL<text:s/>II<text:s/></text:h>
      <text:p text:style-name="ifm_p_mt.4.23mm_ifm">Dit besluit treedt in werking met ingang van de tweede dag na de dagtekening van de Staatscourant waarin het wordt geplaatst.</text:p>
      <text:p text:style-name="ifm_p_mt.3.7mm_ifm">Deze regeling zal in de Staatscourant worden geplaatst.</text:p>
      <text:p text:style-name="ifm_p_font.italic_mt.3.7mm_ifm">
                  Apeldoorn,
                   8 april 2026
               </text:p>
      <text:p text:style-name="ifm_p_font.italic_mt.3.7mm_ifm">Het bestuur van de Dienst voor het kadaster en de openbare registers,<text:line-break/>Namens deze<text:line-break/><text:line-break/>J. de<text:s/>Reus</text:p>
      <text:h text:style-name="ifm_p_font.bold_mt.5.08mm_page.break-before_ifm" text:outline-level="4">TOELICHTING</text:h>
      <text:p text:style-name="ifm_p_mt.4.23mm_ifm">Voor het uitvoeren van het tactisch beheer van de Landelijke Voorziening Digitale Stelsel Omgevingswet (hierna: DSO-LV) is onder het Bestuur van de Dienst de Tactisch Beheer Organisatie opgehangen. Het tactisch beheer betreft de coördinatie van verschillende onderdelen van DSO-LV, waarmee de functionaliteiten van de landelijke voorziening als geheel worden gerealiseerd en beheerd. Dit onderdeel ressorteert rechtstreeks onder de Voorzitter van het Bestuur van de Dienst. De dagelijkse leiding van dit onderdeel wordt uitgevoerd door de Programmadirecteur Omgevingswet. Om de Programmadirecteur Omgevingswet handelingsbevoegdheid te geven om namens het bestuur van de Dienst privaatrechtelijke rechtshandelingen en andere feitelijke handelingen die daarmee samenhangen, te verrichten, is aan de Programmadirecteur Omgevingswet een ondervolmacht en -machtiging verleend.</text:p>
      <text:p text:style-name="ifm_p_mt.3.7mm_ifm">In verband met vervanging van verschillende digitale systemen binnen de Dienst, waaronder die van de financiële administratie, is wijziging van dit besluit noodzakelijk. Bij inrichting van het nieuwe systeem is gekozen voor het uniformeren en standaardiseren van werkprocessen, procedures en afspraken over (onder)volmachtverlening aan of door directeuren aan functionarissen. Dit houdt onder andere in dat de ondervolmachtverlening aan de Programmadirecteur Omgevingswet qua hoogte gelijkgesteld wordt met die van een directeur die werkzaam is voor een (reguliere) directie van de Dienst.</text:p>
      <text:p text:style-name="ifm_p_font.italic_mt.3.7mm_ifm">Het bestuur van de Dienst voor het kadaster en de openbare registers,<text:line-break/>Namens deze<text:line-break/><text:line-break/>J. de<text:s/>Re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728</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728</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van het besluit verlening ondervolmacht en -machtiging algemene aangelegenheden Kadaster inzake de opdrachtuitvoering Tactisch Beheer</dc:title>
    <meta:user-defined meta:name="OVERHEID.ZelfstandigBestuursorgaan/DC.creator">Dienst voor het kadaster en de openbare registers</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872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7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OVERHEID.TaxonomieBeleidsagenda/OVERHEID.category">Bestuur | Organisatie en beleid</meta:user-defined>
    <meta:user-defined meta:name="DC.title">Besluit tot wijziging van het besluit verlening ondervolmacht en -machtiging algemene aangelegenheden Kadaster inzake de opdrachtuitvoering Tactisch Beheer</meta:user-defined>
    <meta:user-defined meta:name="DCTERMS.W3CDTF/DCTERMS.available">2026-05-27</meta:user-defined>
  </office:meta>
</office:document-meta>
</file>