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ransveer 1 8531DM Lemmer, De Fryske Mar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ransveer 1 8531DM Lemmer, De Fryske Mar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60</meta:user-defined>
    <meta:user-defined meta:name="DCTERMS.abstract">Omgevingsmelding Liander kabels en leidingen leggen Transveer 1 8531DM Lemmer De Fryske Marren 26-05-2026 tm 18-0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Transveer 1 8531DM Lemmer, De Fryske Mar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27</meta:user-defined>
    <meta:user-defined meta:name="OVERHEIDop.StcrtID/DC.identifier">stcrt-2026-18727</meta:user-defined>
    <meta:user-defined meta:name="OVERHEIDop.versieInformatie"/>
  </office:meta>
</office:document-meta>
</file>