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24</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directeuren tot verlening ondervolmacht algemene aangelegenheden Kadaster 2026</text:h>
      <text:p text:style-name="ifm_p_mt.7.4mm_ifm">De directeur Data, Governance en Vernieuwing, de directeur Personeel en Organisatie, de directeur Beheer en Ontwikkeling Informatie Technologie, de directeur Operatie, Dienstverlening en Registratie, de directeur Financiën en Control en de directeur Bestuur en Strategie, zijnde allen functionarissen van de Dienst voor het kadaster en de openbare registers,</text:p>
      <text:p text:style-name="ifm_p_mt.3.7mm_ifm">Gelet op artikel 7, eerste en tweede lid, van het Besluit verlening mandaat, volmacht en machtiging algemene aangelegenheden Kadaster 2021 en de artikelen 10:9, tweede lid, 10:3 en 10:12 van de Algemene wet bestuursrecht;</text:p>
      <text:p text:style-name="ifm_p_mt.3.7mm_indent.0mm_ifm">Besluiten:</text:p>
      <text:h text:style-name="ifm_p_font.bold_mt.5.08mm_page.keep-with-next_ifm" text:outline-level="2">Artikel<text:s/>1.<text:s/>Begripsbepalingen</text:h>
      <text:p text:style-name="ifm_p_mt.4.23mm_ifm">1.  In dit besluit wordt verstaan onder:</text:p>
      <text:p text:style-name="ifm_p_ifm">a.  <text:span text:style-name="ifm_span_font.italic_ifm">de Dienst:</text:span> de Dienst voor het kadaster en de openbare registers, bedoeld in artikel 2, eerste lid, van de Organisatiewet Kadaster;</text:p>
      <text:p text:style-name="ifm_p_ifm">b.  <text:span text:style-name="ifm_span_font.italic_ifm">het bestuur:</text:span> het bestuur van de Dienst;</text:p>
      <text:p text:style-name="ifm_p_ifm">c.  <text:span text:style-name="ifm_span_font.italic_ifm">directeur:</text:span> de directeur bedoeld in artikel 2, tweede lid, van het Reglement inrichting organisatie Kadaster 2021;</text:p>
      <text:p text:style-name="ifm_p_ifm">d.  <text:span text:style-name="ifm_span_font.italic_ifm">het besluit:</text:span> het Besluit verlening mandaat, volmacht en machtiging algemene aangelegenheden Kadaster 2021.</text:p>
      <text:h text:style-name="ifm_p_font.bold_mt.5.08mm_page.keep-with-next_ifm" text:outline-level="2">Artikel<text:s/>2.<text:s/>Verlening van ondervolmacht aan functionarissen</text:h>
      <text:p text:style-name="ifm_p_mt.4.23mm_ifm">1.  De directeur Operatie, Dienstverlening en Registratie (ODR) verleent ten aanzien van de bevoegdheden die aan hem zijn verleend op grond van artikel 2 van het besluit, ondervolmacht tot het verrichten van privaatrechtelijke rechtshandelingen met (mogelijke) financiële gevolgen aan de hierna opgenomen onderdelen a tot en met t genoemde functionarissen van zijn directie, onverminderd de in die onderdelen vermelde voor hen daarbij geldende restricties:</text:p>
      <text:p text:style-name="ifm_p_ifm">a.  de adjunct-directeur ODR: bevoegd tot het aangaan van verplichtingen tot een bedrag van € 500.000,– inclusief BTW zo die verschuldigd is, per verplichting;</text:p>
      <text:p text:style-name="ifm_p_ifm">b.  de afdelingsmanagers ‘ODR Office’; ‘Klantinteractie’; ‘Inwinning en Registratie’; ‘Data-, Proces- en Informatiemanagement’ en ‘Ruimte en Vastgoed’: bevoegd tot het aangaan van verplichtingen tot een bedrag van € 100.000,– inclusief BTW zo die verschuldigd is, per verplichting;</text:p>
      <text:p text:style-name="ifm_p_ifm">c.  de teammanagers ‘Data-, Records- en Risicomanagement’; ‘Kennis- en Kwaliteitsmanagement’: bevoegd tot het aangaan van verplichtingen tot een bedrag van € 50.000,– inclusief BTW zo die verschuldigd is, per verplichting;</text:p>
      <text:p text:style-name="ifm_p_ifm">d.  de teammanager ‘Rechtszekerheid’: bevoegd tot het aangaan van verplichtingen tot een bedrag van € 50.000,– inclusief BTW zo die verschuldigd is, per verplichting;</text:p>
      <text:p text:style-name="ifm_p_ifm">e.  de managers ‘RZ Productieteams 1; 2; 3; 4; 5; 6; 7; 8; 9; PB; LPAT; PP; AT1; AT2; AT3; en schepen’: bevoegd tot het aangaan van verplichtingen tot een bedrag van € 10.000,– inclusief BTW zo die verschuldigd is, per verplichting;</text:p>
      <text:p text:style-name="ifm_p_ifm">f.  de teammanager ‘Landmeetkunde’: bevoegd tot het aangaan van verplichtingen tot een bedrag van € 50.000,– inclusief BTW zo die verschuldigd is, per verplichting;</text:p>
      <text:p text:style-name="ifm_p_ifm">g.  de managers ‘GEO Productieteams 1; 2; 3; 4; 5; 6; 7; 8; 9; 10; 11; 12; 13’; ‘Planbureau GEO’; ‘Proces ondersteuning’; ‘GEO Productie binnendienst 1’; ‘Regie Productie Organisatie’; ‘Controle Team’; ‘Controle Proces GEO’ en ‘GEO regieteam opleidingen LM’: bevoegd tot het aangaan van verplichtingen tot een bedrag van € 10.000,– inclusief BTW zo die verschuldigd is, per verplichting;</text:p>
      <text:p text:style-name="ifm_p_ifm">h.  de teammanager ‘Geo-informatie’: bevoegd tot het aangaan van verplichtingen tot een bedrag van € 50.000,– inclusief BTW zo die verschuldigd is, per verplichting;</text:p>
      <text:p text:style-name="ifm_p_ifm">i.  de managers ‘LV Beeldmateriaal TOP-spec’; ‘Topografie 1’; ‘Topografie 2’ en ‘Defensie MGCP’: bevoegd tot het aangaan van verplichtingen tot een bedrag van € 10.000,– inclusief BTW zo die verschuldigd is, per verplichting;</text:p>
      <text:p text:style-name="ifm_p_ifm">j.  de teammanager ‘Landinrichting’ is bevoegd tot het aangaan van verplichtingen tot een bedrag van € 50.000,– inclusief BTW zo die verschuldigd is, per verplichting;</text:p>
      <text:p text:style-name="ifm_p_ifm">k.  de managers ‘District gebiedsinrichting Noord; -Oost; -Zuid; en -West’ zijn bevoegd tot het aangaan van verplichtingen tot een bedrag van € 10.000,– inclusief BTW zo die verschuldigd is, per verplichting;</text:p>
      <text:p text:style-name="ifm_p_ifm">l.  de teammanager ‘Bezwaren Klachten en Kwaliteitsmetingen’: bevoegd tot het aangaan van verplichtingen tot een bedrag van € 10.000,– inclusief BTW zo die verschuldigd is, per verplichting;</text:p>
      <text:p text:style-name="ifm_p_ifm">m.  de managers ‘Team BKK Rechtszekerheid’ en ‘Team BKK Geo/Product/Factuur’ bevoegd tot het aangaan van verplichtingen tot een bedrag van € 10.000,– inclusief BTW zo die verschuldigd is, per verplichting;</text:p>
      <text:p text:style-name="ifm_p_ifm">n.  de teammanager ‘Data- en procesmanagement’ en ‘Data- en informatieverstrekking’: bevoegd tot het aangaan van verplichtingen tot een bedrag van € 50.000,– inclusief BTW zo die verschuldigd is, per verplichting;</text:p>
      <text:p text:style-name="ifm_p_ifm">o.  de managers ‘DPM Team Beheer Rechtszekerheid’, ‘Team Beheer Landmeetkunde en Landinrichting’, Team Beheer Objectenregistraties’ en ‘Team Beheer XYZ’ en ‘DIV Team Beheer Informatieverstrekking’, ‘Team Beheer Maatwerk, Klant en Kwaliteit’ en ‘Team Beheer Omgevingswet’: bevoegd tot het aangaan van verplichtingen tot een bedrag van € 10.000,– inclusief BTW zo die verschuldigd is, per verplichting;</text:p>
      <text:p text:style-name="ifm_p_ifm">p.  de teammanagers ‘Klant Contact Center’; ‘Zakelijke markt’ en ‘Klantinteractie Online’: bevoegd tot het aangaan van verplichtingen tot een bedrag van € 50.000,– inclusief BTW zo die verschuldigd is, per verplichting;</text:p>
      <text:p text:style-name="ifm_p_ifm">q.  de managers ‘Woningen Gebouwen Percelen’; ‘Grens en Meting’; ‘Inschrijving en Registratie’; ‘Klic / Landelijke voorzieningen’; ‘Planbureau’; ‘Accountmanagement en Klantbeheer’: bevoegd tot het aangaan van verplichtingen tot een bedrag van € 10.000,– inclusief BTW zo die verschuldigd is, per verplichting;</text:p>
      <text:p text:style-name="ifm_p_ifm">r.  de teammanagers ‘Gebiedsontwikkeling’; ‘Research’ en ‘Geodata Services’: bevoegd tot het aangaan van verplichtingen tot een bedrag van € 50.000,– inclusief BTW zo die verschuldigd is, per verplichting;</text:p>
      <text:p text:style-name="ifm_p_ifm">s.  de managers ‘Eenheid J1’; en ‘Eenheid J2’: bevoegd tot het aangaan van verplichtingen tot een bedrag van € 10.000,– inclusief BTW zo die verschuldigd is, per verplichting;</text:p>
      <text:p text:style-name="ifm_p_ifm">t.  de directiesecretaris: bevoegd tot het aangaan van verplichtingen tot een bedrag van € 10.000,– inclusief BTW zo die verschuldigd is, per verplichting;</text:p>
      <text:p text:style-name="ifm_p_mt.3.7mm_ifm">2.  De directeur Data, Governance en Vernieuwing (DGV) verleent ten aanzien van de bevoegdheden die aan hem zijn verleend op grond van artikel 2 van het besluit, ondervolmacht tot het verrichten van privaatrechtelijke rechtshandelingen met (mogelijke) financiële gevolgen aan de hierna in de onderdelen a tot en met f genoemde functionarissen van zijn directie, onverminderd de in die onderdelen vermelde voor hen daarbij geldende restricties:</text:p>
      <text:p text:style-name="ifm_p_ifm">a.  de afdelingsmanagers van ‘Marketing’; ‘Onderzoek’; ‘Portfolio &amp; Productmanagement’; ‘Architectuur &amp; Informatiemanagement’; ‘Data Governance’; ‘CIO Office’ en het ‘Bureau Data, Governance en Vernieuwing’: bevoegd tot het aangaan van verplichtingen tot een bedrag van € 100.000,– inclusief BTW zo die verschuldigd is, per verplichting;</text:p>
      <text:p text:style-name="ifm_p_ifm">b.  de teammanagers van ‘Architectuur &amp; Informatiemanagement Team 1’ en ‘-Team 2’ en ‘Data Assets’; en ‘Data Management’: bevoegd tot het aangaan van verplichtingen tot een bedrag van € 50.000,– inclusief BTW zo die verschuldigd is, per verplichting;</text:p>
      <text:p text:style-name="ifm_p_ifm">c.  de teammanagers van ‘Rechtszekerheids-, vastgoed- en geodata’; ‘Klantdata’ en ‘Bedrijfsvoeringdata’: bevoegd tot het aangaan van verplichtingen tot een bedrag van € 50.000,– inclusief BTW zo die verschuldigd is, per verplichting;</text:p>
      <text:p text:style-name="ifm_p_ifm">d.  de directiesecretaris: bevoegd tot het aangaan van verplichtingen tot een bedrag van € 10.000,– inclusief BTW zo die verschuldigd is, per verplichting;</text:p>
      <text:p text:style-name="ifm_p_ifm">e.  de hoofdbewaarder: bevoegd tot het aangaan van verplichtingen tot een bedrag van € 10.000,– inclusief BTW zo die verschuldigd is, per verplichting;</text:p>
      <text:p text:style-name="ifm_p_ifm">f.  de manager ‘BES ondersteuning’: bevoegd tot het aangaan van verplichtingen tot een bedrag van € 10.000,– inclusief BTW zo die verschuldigd is, per verplichting.</text:p>
      <text:p text:style-name="ifm_p_mt.3.7mm_ifm">3.  De directeur Beheer en Ontwikkeling IT (BOI) verleent ten aanzien van de bevoegdheden die aan hem zijn verleend op grond van artikel 2 van het besluit, ondervolmacht tot het verrichten van privaatrechtelijke rechtshandelingen met (mogelijke) financiële gevolgen aan de hierna in de onderdelen a tot en c genoemde functionarissen van zijn directie, onverminderd de in die onderdelen vermelde voor hen daarbij geldende restricties:</text:p>
      <text:p text:style-name="ifm_p_ifm">a.  de afdelingsmanagers ‘Support en Projecten’; ‘Technologische Innovatie’; ‘Business Supply Unit 1’; ‘Business Supply Unit 2’; ‘Business Supply Unit 3’; ‘IT4ALL’ en ‘BOI Ondersteuning’: bevoegd tot het aangaan van verplichtingen tot een bedrag van € 100.000,– inclusief BTW zo die verschuldigd is, per verplichting;</text:p>
      <text:p text:style-name="ifm_p_ifm">b.  de teammanagers van ‘SP Team 1’, ‘SP Team 2’; ‘BSU1 Team 1; 2; 3; 4’; ‘BSU2 Team 1; 2; 3’; ‘BSU3 Team 1 en 2’ en ‘IT4ALL Team 1’: bevoegd tot het aangaan van verplichtingen tot een bedrag van € 50.000,– inclusief BTW zo die verschuldigd is, per verplichting;</text:p>
      <text:p text:style-name="ifm_p_ifm">c.  de directiesecretaris: bevoegd tot het aangaan van verplichtingen tot een bedrag van € 10.000,– inclusief BTW zo die verschuldigd is, per verplichting.</text:p>
      <text:p text:style-name="ifm_p_mt.3.7mm_ifm">4.  De directeur Bestuur en Strategie verleent ten aanzien van de bevoegdheden die aan hem zijn verleend op grond van artikel 2 van het besluit, ondervolmacht tot het verrichten van privaatrechtelijke rechtshandelingen met (mogelijke) financiële gevolgen aan de hierna in de onderdelen a tot en met c genoemde functionarissen van zijn directie onverminderd de in die onderdelen vermelde voor hen daarbij geldende restricties:</text:p>
      <text:p text:style-name="ifm_p_ifm">a.  de afdelingsmanagers ‘Strategie en Public Affairs’, ‘Juridische Zaken’; ‘Communicatie’; ‘Bestuurszaken-secretariaten’; ‘Kadaster International’ en ‘Audit’: bevoegd tot het aangaan van verplichtingen tot een bedrag van € 100.000,– inclusief BTW, zo die verschuldigd is, per verplichting;</text:p>
      <text:p text:style-name="ifm_p_ifm">b.  de managers ‘Innovation Board’; ‘Kadaster International indirect’ en ‘Kadaster International direct’: bevoegd tot het aangaan van verplichtingen tot een bedrag van € 50.000,– inclusief BTW, zo die verschuldigd is, per verplichting;</text:p>
      <text:p text:style-name="ifm_p_ifm">c.  de directiesecretaris: bevoegd tot het aangaan van verplichtingen tot een bedrag van € 10.000,– inclusief BTW zo die verschuldigd is, per verplichting.</text:p>
      <text:p text:style-name="ifm_p_mt.3.7mm_ifm">5.  De directeur Financiën en Control verleent ten aanzien van de bevoegdheden die aan hem zijn verleend op grond van artikel 2 van het besluit, ondervolmacht tot het verrichten van privaatrechtelijke rechtshandelingen met (mogelijke) financiële gevolgen aan de hierna in de onderdelen a tot en met d genoemde functionarissen van zijn directie, onverminderd de in die onderdelen vermelde voor hen daarbij geldende restricties:</text:p>
      <text:p text:style-name="ifm_p_ifm">a.  de adjunct directeur F&amp;C: bevoegd tot het aangaan van verplichtingen tot een bedrag van € 500.000,– inclusief BTW zo die verschuldigd is, per verplichting;</text:p>
      <text:p text:style-name="ifm_p_ifm">b.  de afdelingsmanagers ‘Administratie’; ‘Concerncontrol’; ‘Risk en Compliance’; ‘Inkoop en Contractmanagement’; ‘Data-, Proces- en Informatiemanagement bedrijfsvoering’ en ‘F&amp;C ondersteuning’: de bevoegdheid tot het aangaan van verplichtingen tot een bedrag van € 100.000,– inclusief BTW zo die verschuldigd is, per verplichting;</text:p>
      <text:p text:style-name="ifm_p_ifm">c.  de teammanagers ‘Debiteuren, Crediteuren en Inkoop Administratie’ en ‘Financiële Administratie en Informatievoorziening’: de bevoegdheid tot het aangaan van verplichtingen tot een bedrag van € 50.000,– inclusief BTW zo die verschuldigd is, per verplichting;</text:p>
      <text:p text:style-name="ifm_p_ifm">d.  de directiesecretaris: bevoegd tot het aangaan van verplichtingen tot een bedrag van € 10.000,– inclusief BTW zo die verschuldigd is, per verplichting.</text:p>
      <text:p text:style-name="ifm_p_mt.3.7mm_ifm">6.  De directeur Personeel en Organisatie verleent ten aanzien van de bevoegdheden die aan hem zijn verleend op grond van artikel 2 van het besluit, ondervolmacht tot het verrichten van privaatrechtelijke rechtshandelingen met (mogelijke) financiële gevolgen aan de hierna in de onderdelen a tot en met d genoemde functionarissen van zijn directie, onverminderd de in die onderdelen vermelde voor hen daarbij geldende restricties:</text:p>
      <text:p text:style-name="ifm_p_ifm">a.  de afdelingsmanager ‘Organisatie, Beleid &amp; Ontwikkeling’: de bevoegdheid tot het aangaan van verplichtingen tot een bedrag van € 500.000,– inclusief BTW zo die verschuldigd is, per verplichting, voor zover niet anders is bepaald met betrekking tot specifieke kosten dan wel investeringen;</text:p>
      <text:p text:style-name="ifm_p_ifm">b.  de afdelingsmanagers ‘P&amp;O Services’; ‘Advies, Ondersteuning &amp; Implementatie’ en ‘Facilitaire Services’: de bevoegdheid tot het aangaan van verplichtingen tot een bedrag van € 100.000,– inclusief BTW zo die verschuldigd is, per verplichting;</text:p>
      <text:p text:style-name="ifm_p_ifm">c.  de teammanagers ‘Klant &amp; Services Team 1, -Team 2, en -Team 3’: de bevoegdheid tot het aangaan van verplichtingen tot een bedrag van € 50.000,– inclusief BTW zo die verschuldigd is, per verplichting;</text:p>
      <text:p text:style-name="ifm_p_ifm">d.  de directiesecretaris: bevoegd tot het aangaan van verplichtingen tot een bedrag van € 10.000,– inclusief BTW zo die verschuldigd is, per verplichting.</text:p>
      <text:h text:style-name="ifm_p_font.bold_mt.5.08mm_page.keep-with-next_ifm" text:outline-level="2">Artikel<text:s/>3.<text:s/>Van mandaat uitgesloten bevoegdheden</text:h>
      <text:p text:style-name="ifm_p_mt.4.23mm_ifm">Aan het bestuur blijven voorbehouden de bevoegdheden, bedoeld in artikel 3 van het besluit.</text:p>
      <text:h text:style-name="ifm_p_font.bold_mt.5.08mm_page.keep-with-next_ifm" text:outline-level="2">Artikel<text:s/>4.<text:s/>Overige uitgesloten bevoegdheden en begrenzing mandaat, volmacht en machtiging</text:h>
      <text:p text:style-name="ifm_p_mt.4.23mm_ifm">1.  Een functionaris aan wie ondervolmacht is verleend, is niet bevoegd een privaatrechtelijke rechtshandeling te verrichten met betrekking tot hemzelf.</text:p>
      <text:p text:style-name="ifm_p_mt.3.7mm_ifm">2.  Een functionaris aan wie ondervolmacht is verleend, is niet bevoegd een privaatrechtelijke rechtshandeling met een mogelijke precedentwerking te verrichten. Een functionaris als bedoeld in de eerste zin van dit artikellid legt een beslissing tot het verrichten van een rechtshandeling als bedoeld in die zin steeds aan het bestuur ter beslissing voor.</text:p>
      <text:p text:style-name="ifm_p_mt.3.7mm_ifm">3.  Een functionaris aan wie ondervolmacht is verleend oefent zijn ondervolmacht uit binnen de grenzen van de voor zijn eenheid vastgestelde taken en zijn functieomschrijving, alsmede met inachtneming van het ter zake geldende recht, de door het bestuur vastgestelde kaders zoals beleids- en uitvoeringsregels, de bestendige uitvoeringspraktijk van de Dienst en de bepalingen vermeld in dit besluit.</text:p>
      <text:p text:style-name="ifm_p_mt.3.7mm_ifm">4.  Het nemen van beslissingen of het verrichten van privaatrechtelijke rechtshandelingen met (mogelijke) financiële gevolgen geschiedt overigens met inachtneming van de aan hem toegekende budgetten op basis van het geldende jaarplan.</text:p>
      <text:p text:style-name="ifm_p_mt.3.7mm_ifm">5.  Een functionaris aan wie ondervolmacht is verleend, is gehouden de algemene en bijzondere aanwijzingen bedoeld in artikel 5, eerste lid, en artikel 6, derde lid, van het besluit op te volgen.</text:p>
      <text:h text:style-name="ifm_p_font.bold_mt.5.08mm_page.keep-with-next_ifm" text:outline-level="2">Artikel<text:s/>5.<text:s/>Intrekking eerdere regeling</text:h>
      <text:p text:style-name="ifm_p_mt.4.23mm_ifm">Het besluit directeuren tot verlening ondervolmacht algemene aangelegenheden Kadaster 2025 wordt ingetrokken.</text:p>
      <text:h text:style-name="ifm_p_font.bold_mt.5.08mm_page.keep-with-next_ifm" text:outline-level="2">Artikel<text:s/>6.<text:s/>Inwerkingtreding</text:h>
      <text:p text:style-name="ifm_p_mt.4.23mm_ifm">Dit besluit treedt in werking met ingang van de tweede dag na de dagtekening van de Staatscourant waarin het wordt geplaatst.</text:p>
      <text:h text:style-name="ifm_p_font.bold_mt.5.08mm_page.keep-with-next_ifm" text:outline-level="2">Artikel<text:s/>7.<text:s/>Citeertitel</text:h>
      <text:p text:style-name="ifm_p_mt.4.23mm_ifm">Dit besluit wordt aangehaald als: Besluit directeuren tot verlening ondervolmacht algemene aangelegenheden Kadaster 2026.</text:p>
      <text:p text:style-name="ifm_p_mt.3.7mm_ifm">Dit besluit zal met de toelichting worden bekendgemaakt in de Staatscourant.</text:p>
      <text:p text:style-name="ifm_p_font.italic_mt.3.7mm_ifm">
                  Apeldoorn,
                   8 april 2026
               </text:p>
      <text:p text:style-name="ifm_p_font.italic_mt.3.7mm_ifm">Dienst voor het kadaster en de openbare registers,<text:line-break/>namens deze,<text:line-break/>Directeur Data, Governance en Vernieuwing</text:p>
      <text:p text:style-name="ifm_p_font.italic_mt.3.7mm_ifm">Directeur Personeel en Organisatie</text:p>
      <text:p text:style-name="ifm_p_font.italic_mt.3.7mm_ifm">Directeur Beheer en Ontwikkeling Informatie Technologie</text:p>
      <text:p text:style-name="ifm_p_font.italic_mt.3.7mm_ifm">Directeur Operatie, Dienstverlening en Registratie</text:p>
      <text:p text:style-name="ifm_p_font.italic_mt.3.7mm_ifm">Directeur Financiën en Control</text:p>
      <text:p text:style-name="ifm_p_font.italic_mt.3.7mm_ifm">Directeur Bestuur en Strategie</text:p>
      <text:h text:style-name="ifm_p_font.bold_mt.5.08mm_page.break-before_ifm" text:outline-level="4">TOELICHTING</text:h>
      <text:p text:style-name="ifm_p_mt.4.23mm_ifm">Op grond van artikel 6 van het Besluit verlening mandaat, volmacht en machtiging algemene aangelegenheden 2021 zijn directeuren bevoegd aan functionarissen die onder hen ressorteren, ondervolmacht en ondermachtiging te verlenen ten aanzien van de bevoegdheden die aan hen zijn toevertrouwd. Van deze bevoegdheid hebben de directeuren gebruik gemaakt voor zover het betreft ondervolmacht en dit is vastgelegd in dit besluit.</text:p>
      <text:p text:style-name="ifm_p_mt.3.7mm_ifm">In verband met vervanging van verschillende digitale systemen, waaronder die van de financiële administratie, is wijziging van dit besluit noodzakelijk. Bij inrichting van het nieuwe systeem is gekozen voor het uniformeren en standaardiseren van werkprocessen, procedures en afspraken, waaronder die van de ondervolmachtverlening door directeuren aan functionarissen. De ondervolmachtverlening is qua hoogte en categorieën functionarissen vereenvoudigd en geüniformeerd en geldt voor alle directies binnen de 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724</text:span><text:tab/>27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724</text:span><text:tab/>27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directeuren tot verlening ondervolmacht algemene aangelegenheden Kadaster 2026</dc:title>
    <meta:user-defined meta:name="OVERHEID.ZelfstandigBestuursorgaan/DC.creator">Dienst voor het kadaster en de openbare registers</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872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872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OVERHEID.TaxonomieBeleidsagenda/OVERHEID.category">Bestuur | Organisatie en beleid</meta:user-defined>
    <meta:user-defined meta:name="DC.title">Besluit directeuren tot verlening ondervolmacht algemene aangelegenheden Kadaster 2026</meta:user-defined>
    <meta:user-defined meta:name="DCTERMS.W3CDTF/DCTERMS.available">2026-05-27</meta:user-defined>
  </office:meta>
</office:document-meta>
</file>