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Hazeldonk Oo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6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azeldonk Oo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53</meta:user-defined>
    <meta:user-defined meta:name="DCTERMS.abstract">Omgevings tijdelijk plaatsen voorlichtingstent tbv voorlichtingsactie VWH Dienst Wegverkeer Hazeldonk Oost 1</meta:user-defined>
    <dc:language>nl</dc:language>
    <meta:user-defined meta:name="OVERHEIDop.locatietype/OVERHEIDop.gebiedsmarkering">Punt</meta:user-defined>
    <meta:user-defined meta:name="DC.title">Kennisgeving melding voor het -Andere activiteiten dan het leggen van kabels en leidingen in het beperkingengebied van een Rijksweg te Hazeldonk Oo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12</meta:user-defined>
    <meta:user-defined meta:name="OVERHEIDop.StcrtID/DC.identifier">stcrt-2026-18712</meta:user-defined>
    <meta:user-defined meta:name="OVERHEIDop.versieInformatie"/>
  </office:meta>
</office:document-meta>
</file>