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Julianakanaal thv Haven St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6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Julianakanaal thv Haven 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1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448</meta:user-defined>
    <meta:user-defined meta:name="DCTERMS.abstract">Omgevingsmelding Van den Biggelaar Grond- en Waterbouw wijzigen aanmeervoorziening Julianakanaal thv Haven Stein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Julianakanaal thv Haven Stein.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710</meta:user-defined>
    <meta:user-defined meta:name="OVERHEIDop.StcrtID/DC.identifier">stcrt-2026-18710</meta:user-defined>
    <meta:user-defined meta:name="OVERHEIDop.versieInformatie"/>
  </office:meta>
</office:document-meta>
</file>