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 juni 2026, nr. IENW/BSK-2026/89151, houdende de herbenoeming van een voorzitter van het Overlegorgaan Fysieke Leefomgeving</text:h>
      <text:p text:style-name="ifm_p_mt.3.7mm_ifm">De Minister van Infrastructuur en Waterstaat,</text:p>
      <text:p text:style-name="ifm_p_mt.3.7mm_ifm">Gelet op artikel 9 van de Wet overleg fysieke leefomgeving en het Instellingsbesluit Burgerforum klimaat- en energiebeleid;</text:p>
      <text:p text:style-name="ifm_p_mt.3.7mm_indent.0mm_ifm">BESLUIT:</text:p>
      <text:h text:style-name="ifm_p_font.bold_mt.5.08mm_page.keep-with-next_ifm" text:outline-level="2">Artikel<text:s/>1<text:s/></text:h>
      <text:p text:style-name="ifm_p_mt.4.23mm_ifm">Mevrouw drs. E.C. (Nienke) Meijer wordt met ingang van 17 juni 2026 voor een periode tot en met 31 december 2026 herbenoemd tot voorzitter van het Overlegorgaan Fysieke Leefomgeving.</text:p>
      <text:h text:style-name="ifm_p_font.bold_mt.5.08mm_page.keep-with-next_ifm" text:outline-level="2">Artikel<text:s/>2<text:s/></text:h>
      <text:p text:style-name="ifm_p_mt.4.23mm_ifm">Dit besluit treedt in werking met ingang van de dag na datum uitgifte in de Staatscourant waarin het wordt geplaatst.</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Mevrouw drs. E.C. (Nienke) Meijer wordt herbenoemd tot voorzitter Overlegorgaan Fysieke Leefomgeving (OFL). Als OFL-voorzitter heeft zij de specifieke taak om het voorzitterschap van het Nationaal Burgerberaad Klimaat op zich te nemen.</text:p>
      <text:p text:style-name="ifm_p_mt.3.7mm_ifm">Volgens het besluit van de ministerraad van 17 mei 2024 (4399575, 7.b), is mevrouw drs. E.C. (Nienke) Meijer gemandateerd als voorzitter van het Nationaal Burgerberaad Klimaat. De voorzitter vervult de volgende rollen en verantwoordelijkheden:</text:p>
      <text:p text:style-name="ifm_p_ifm">–  Boegbeeld ten dienste van het burgerforum, zowel naar de leden als naar buiten toe, richting kabinet, Tweede Kamer en media.</text:p>
      <text:p text:style-name="ifm_p_ifm">–  Belangrijke schakel tussen burgerforum, parlement en regering.</text:p>
      <text:p text:style-name="ifm_p_ifm">–  Leiding nemen over het proces, bijvoorbeeld het leiden van vergaderingen, en daarmee de kwaliteit van de deliberatie en advisering verhogen.</text:p>
      <text:p text:style-name="ifm_p_ifm">–  Bewaken van randvoorwaarden en principes voor een goed proces, zoals transparantie en respect. De voorzitter treedt op als onafhankelijke voorzitter en heeft geen belang bij een bepaalde uitkomst van het burgerberaad.</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09</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09</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 juni 2026, nr. IENW/BSK-2026/89151, houdende de herbenoeming van een voorzitter van het Overlegorgaan Fysieke Leefomgev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870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1 juni 2026, nr. IENW/BSK-2026/89151, houdende de herbenoeming van een voorzitter van het Overlegorgaan Fysieke Leefomgeving</meta:user-defined>
    <meta:user-defined meta:name="DCTERMS.W3CDTF/DCTERMS.available">2026-06-02</meta:user-defined>
  </office:meta>
</office:document-meta>
</file>