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het besluit met kenmerk RWS-2026/11876 I om te beschikken op de aanvraag om een vergunning op grond van de Omgevingswet. </text:p>
            <text:p text:style-name="common-al">Het betreft de aanvraag met zaaknummer RWSZ2026-00007302 voor het wijzigen van de Omgevingsvergunning met kenmerk RWS-2025/15593 d.d. 4 juni 2025 voor het leggen en behouden van een laagspanningskabel langs de Westelijke Kanaalweg nabij Sluispolderdijk 1, 4541 PA Sluiskil in de gemeente Terneuzen.</text:p>
            <text:p text:style-name="common-al">De omgevingsvergunning is ten behoeve van Stedin Netbeheer B.V., Blaak 8, 3011 TA Rotterdam.</text:p>
            <text:p text:style-name="common-al">
            <text:span text:style-name="nadrukvet">Terinzagelegging</text:span>
          </text:p>
            <text:p text:style-name="common-al">Het besluit, met bijbehorende stukken is van 15 mei 2026 tot 27 jun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 en tevens per e-mail aan: <text:a xlink:href="mailto:ZD-vergunningen@rws.nl" xlink:type="simple">ZD-vergunningen@rws.nl</text:a></text:p>
            <text:p text:style-name="common-al">Het bezwaarschrift dient te zijn ondertekend en tenminste het volgende bevatten:</text:p>
            <text:list text:style-name="id1-3-2-1-1-12">
              <text:list-item text:style-override="id1-3-2-1-1-12-1">
                <text:number>1.</text:number>
                <text:p text:style-name="al">de naam, het adres en de contactgegeven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text:p>
            <text:p text:style-name="common-al">een geschikte aanpak is, kunt u contact opnemen met Rijkswaterstaat, via telefoonnummer </text:p>
            <text:p text:style-name="common-al">088-7974600 of via e-mailadres <text:a xlink:href="mailto:ZD-vergunningen@rws.nl" xlink:type="simple">ZD-vergunningen@rws.nl</text:a> . De afdeling vergunningverlening kan </text:p>
            <text:p text:style-name="common-al">met u overleggen over de te volgen procedure en u informeren over andere mogelijkheden die </text:p>
            <text:p text:style-name="common-al">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text:p>
            <text:p text:style-name="common-al">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Daarvoor moet u wel beschikken over een elektronische handtekening (DigiD). </text:p>
            <text:p text:style-name="last-al">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5926</meta:user-defined>
    <meta:user-defined meta:name="DCTERMS.abstract">Omgevingsvergunning administratieve wijziging Stedin Netbeheer ls kabel radartoren Sluispolderdijk 1 L1 Sluiskil Terneuzen</meta:user-defined>
    <dc:language>nl</dc:language>
    <meta:user-defined meta:name="OVERHEIDop.locatietype/OVERHEIDop.gebiedsmarkering">Punt</meta:user-defined>
    <meta:user-defined meta:name="DC.title">Kennisgeving besluit wijziging omgevingsvergunning</meta:user-defined>
    <meta:user-defined meta:name="DCTERMS.W3CDTF/DCTERMS.available">2026-05-20</meta:user-defined>
    <meta:user-defined meta:name="DCTERMS.W3CDTF/OVERHEIDop.jaargang">2026</meta:user-defined>
    <meta:user-defined meta:name="OVERHEIDop.publicationIssue">18705</meta:user-defined>
    <meta:user-defined meta:name="OVERHEIDop.StcrtID/DC.identifier">stcrt-2026-18705</meta:user-defined>
    <meta:user-defined meta:name="OVERHEIDop.versieInformatie"/>
  </office:meta>
</office:document-meta>
</file>