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nlanderweg 898 Hoofddorp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nlander 898 Hoof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480</meta:user-defined>
    <meta:user-defined meta:name="DCTERMS.abstract">Omgevingsmelding Relined kabels en leidingen leggen Rijnlanderweg 898 Hoofddorp 01-06-2026 tm 29-01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nlanderweg 898 Hoofddorp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90</meta:user-defined>
    <meta:user-defined meta:name="OVERHEIDop.StcrtID/DC.identifier">stcrt-2026-18690</meta:user-defined>
    <meta:user-defined meta:name="OVERHEIDop.versieInformatie"/>
  </office:meta>
</office:document-meta>
</file>