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woonwijk Riederwerf Ridderke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6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woonwijk Riederwerf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68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68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395</meta:user-defined>
    <meta:user-defined meta:name="DCTERMS.abstract">Omgevingsmelding AM plaatsing damwand Riederwer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woonwijk Riederwerf Ridderkerk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683</meta:user-defined>
    <meta:user-defined meta:name="OVERHEIDop.StcrtID/DC.identifier">stcrt-2026-18683</meta:user-defined>
    <meta:user-defined meta:name="OVERHEIDop.versieInformatie"/>
  </office:meta>
</office:document-meta>
</file>