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8 mei 2026, nr. 2026001024 houdende benoeming van een lid van de Politieonderwijsraad</text:h>
      <text:p text:style-name="ifm_p_mt.7.4mm_ifm">Wij Willem-Alexander, bij de Gratie Gods, Koning der Nederlanden, Prins van Oranje-Nassau, enz. enz. enz.</text:p>
      <text:p text:style-name="ifm_p_mt.3.7mm_ifm">Op voordracht van Onze Minister van Justitie en Veiligheid van 4 maart 2026, kenmerk 7260119, Directoraat-generaal Politie en Veiligheidsregio’s/Programma Politiepersoneel;</text:p>
      <text:p text:style-name="ifm_p_mt.3.7mm_ifm">Gelet op artikel 82, vierde lid, van de Politiewet 2012;</text:p>
      <text:p text:style-name="ifm_p_mt.3.7mm_indent.0mm_ifm">HEBBEN GOEDGEVONDEN EN VERSTAAN:</text:p>
      <text:p text:style-name="ifm_p_mt.3.7mm_ifm">met terugwerkende kracht per 1 april 2026,</text:p>
      <text:p text:style-name="ifm_p_ifm">de heer Jacob Arend van Delden,</text:p>
      <text:p text:style-name="ifm_p_ifm">geboren op 27 juni 1978 te Amersfoort,</text:p>
      <text:p text:style-name="ifm_p_ifm">te benoemen als lid van de Politieonderwijsraad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’s Gravenhage,
                   8 mei 2026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681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681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8 mei 2026, nr. 2026001024 houdende benoeming van een lid van de Politieonderwijsraa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868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68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8 mei 2026, nr. 2026001024 houdende benoeming van een lid van de Politieonderwijsraad</meta:user-defined>
    <meta:user-defined meta:name="DCTERMS.W3CDTF/DCTERMS.available">2026-05-22</meta:user-defined>
  </office:meta>
</office:document-meta>
</file>