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rkeplaat thv Heer Daniëlspad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rkeplaat thv Heer Daniëlspad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430</meta:user-defined>
    <meta:user-defined meta:name="DCTERMS.abstract">Omgevingsvergunning Stedin Netbeheert leggen laagspanningskabel middels asfalt zagen t.b.v. tijdelijke aan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rkeplaat thv Heer Daniëlspad Dor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78</meta:user-defined>
    <meta:user-defined meta:name="OVERHEIDop.StcrtID/DC.identifier">stcrt-2026-18678</meta:user-defined>
    <meta:user-defined meta:name="OVERHEIDop.versieInformatie"/>
  </office:meta>
</office:document-meta>
</file>